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0.249cm"/>
    </style:style>
    <style:style style:name="Tabela1.C" style:family="table-column">
      <style:table-column-properties style:column-width="7.504cm"/>
    </style:style>
    <style:style style:name="Tabela1.E" style:family="table-column">
      <style:table-column-properties style:column-width="4.001cm"/>
    </style:style>
    <style:style style:name="Tabela1.G" style:family="table-column">
      <style:table-column-properties style:column-width="3.769cm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78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9" style:family="table-row">
      <style:table-row-properties style:min-row-height="1.49cm" style:keep-together="true" fo:keep-together="auto"/>
    </style:style>
    <style:style style:name="Tabela2" style:family="table">
      <style:table-properties style:width="16.962cm" fo:margin-left="-0.199cm" table:align="left" style:writing-mode="lr-tb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7.955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3.769cm"/>
    </style:style>
    <style:style style:name="Tabela2.1" style:family="table-row">
      <style:table-row-properties style:min-row-height="1.27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19" style:family="table-row">
      <style:table-row-properties style:min-row-height="0.695cm" style:keep-together="true" fo:keep-together="auto"/>
    </style:style>
    <style:style style:name="Tabela3" style:family="table">
      <style:table-properties style:width="17.119cm" fo:margin-left="-0.199cm" table:align="left" style:writing-mode="lr-tb"/>
    </style:style>
    <style:style style:name="Tabela3.A" style:family="table-column">
      <style:table-column-properties style:column-width="0.988cm"/>
    </style:style>
    <style:style style:name="Tabela3.B" style:family="table-column">
      <style:table-column-properties style:column-width="6.269cm"/>
    </style:style>
    <style:style style:name="Tabela3.C" style:family="table-column">
      <style:table-column-properties style:column-width="5.687cm"/>
    </style:style>
    <style:style style:name="Tabela3.D" style:family="table-column">
      <style:table-column-properties style:column-width="4.175cm"/>
    </style:style>
    <style:style style:name="Tabela3.1" style:family="table-row">
      <style:table-row-properties style:min-row-height="1.369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28" style:family="table-row">
      <style:table-row-properties style:min-row-height="2.575cm" style:keep-together="true" fo:keep-together="auto"/>
    </style:style>
    <style:style style:name="Tabela4" style:family="table">
      <style:table-properties style:width="17.119cm" fo:margin-left="-0.199cm" table:align="left" style:writing-mode="lr-tb"/>
    </style:style>
    <style:style style:name="Tabela4.A" style:family="table-column">
      <style:table-column-properties style:column-width="0.988cm"/>
    </style:style>
    <style:style style:name="Tabela4.B" style:family="table-column">
      <style:table-column-properties style:column-width="6.202cm"/>
    </style:style>
    <style:style style:name="Tabela4.C" style:family="table-column">
      <style:table-column-properties style:column-width="6.003cm"/>
    </style:style>
    <style:style style:name="Tabela4.D" style:family="table-column">
      <style:table-column-properties style:column-width="3.926cm"/>
    </style:style>
    <style:style style:name="Tabela4.1" style:family="table-row">
      <style:table-row-properties style:min-row-height="1.13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list-style-name="">
      <style:paragraph-properties fo:margin-top="0cm" fo:margin-bottom="0cm" fo:line-height="100%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5" style:family="paragraph" style:parent-style-name="Standard" style:list-style-name="">
      <style:paragraph-properties fo:margin-top="0cm" fo:margin-bottom="0cm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P6" style:family="paragraph" style:parent-style-name="Standard" style:list-style-name="">
      <style:paragraph-properties fo:margin-top="0cm" fo:margin-bottom="0cm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margin-top="0cm" fo:margin-bottom="0cm" fo:line-height="100%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/>
    </style:style>
    <style:style style:name="P9" style:family="paragraph" style:parent-style-name="Standard" style:list-style-name="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/>
      <style:text-properties fo:color="#0000ff"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11" style:family="paragraph" style:parent-style-name="Standard" style:list-style-name="">
      <style:paragraph-properties fo:margin-top="0cm" fo:margin-bottom="0cm" fo:line-height="100%"/>
      <style:text-properties fo:color="#3366ff" style:font-name="Times New Roman" fo:font-style="italic" fo:font-weight="bold" style:font-name-asian="Times New Roman" style:language-asian="pl" style:country-asian="PL" style:font-style-asian="italic" style:font-weight-asian="bold" style:font-name-complex="Times New Roman"/>
    </style:style>
    <style:style style:name="P12" style:family="paragraph" style:parent-style-name="Standard" style:list-style-name="">
      <style:paragraph-properties fo:margin-top="0cm" fo:margin-bottom="0cm" fo:line-height="150%" fo:text-align="center" style:justify-single-word="false"/>
      <style:text-properties fo:color="#00b050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13" style:family="paragraph" style:parent-style-name="Standard" style:list-style-name="">
      <style:paragraph-properties fo:margin-top="0cm" fo:margin-bottom="0cm" fo:line-height="100%"/>
      <style:text-properties fo:color="#00b05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top="0cm" fo:margin-bottom="0cm" fo:line-height="100%"/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15" style:family="paragraph" style:parent-style-name="Standard" style:list-style-name="">
      <style:paragraph-properties fo:margin-top="0cm" fo:margin-bottom="0cm" fo:line-height="150%" fo:text-align="center" style:justify-single-word="false"/>
      <style:text-properties fo:color="#548dd4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fo:line-height="107%"/>
      <style:text-properties fo:color="#548dd4" style:font-name="Times New Roman" fo:font-style="italic" fo:font-weight="bold" style:font-style-asian="italic" style:font-weight-asian="bold" style:font-name-complex="Times New Roman"/>
    </style:style>
    <style:style style:name="P17" style:family="paragraph" style:parent-style-name="Standard" style:list-style-name="">
      <style:paragraph-properties fo:margin-top="0cm" fo:margin-bottom="0cm" style:line-height-at-least="0.503cm"/>
    </style:style>
    <style:style style:name="P18" style:family="paragraph" style:parent-style-name="Standard">
      <style:paragraph-properties fo:margin-top="0cm" fo:margin-bottom="0cm" fo:line-height="107%"/>
    </style:style>
    <style:style style:name="P19" style:family="paragraph" style:parent-style-name="Standard">
      <style:paragraph-properties fo:margin-top="0cm" fo:margin-bottom="0cm" fo:line-height="100%"/>
      <style:text-properties fo:color="#ff0000" style:font-name="Times New Roman" fo:font-weight="bold" style:font-name-asian="Times New Roman" style:language-asian="pl" style:country-asian="PL" style:font-weight-asian="bold" style:font-name-complex="Times New Roman"/>
    </style:style>
    <style:style style:name="P20" style:family="paragraph" style:parent-style-name="Standard" style:list-style-name="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letter-spacing="0.116cm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21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.494cm" fo:margin-bottom="0.494cm" fo:line-height="100%" fo:text-align="center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.249cm" style:auto-text-indent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.494cm" fo:margin-bottom="0.494cm" fo:line-height="100%" fo:text-align="center" style:justify-single-word="false" fo:text-indent="1.249cm" style:auto-text-indent="false"/>
      <style:text-properties fo:color="#0070c0" style:font-name="Arial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25" style:family="paragraph" style:parent-style-name="Standard" style:list-style-name="">
      <style:paragraph-properties fo:margin-top="0cm" fo:margin-bottom="0.106cm" fo:line-height="100%"/>
    </style:style>
    <style:style style:name="P26" style:family="paragraph" style:parent-style-name="Standard" style:list-style-name="WW8Num6">
      <style:paragraph-properties fo:margin-top="0cm" fo:margin-bottom="0.106cm" fo:line-height="100%"/>
    </style:style>
    <style:style style:name="P27" style:family="paragraph" style:parent-style-name="Standard" style:list-style-name="">
      <style:paragraph-properties fo:margin-top="0cm" fo:margin-bottom="0.106cm" fo:line-height="100%"/>
      <style:text-properties fo:color="#0000ff" style:font-name="Times New Roman"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28" style:family="paragraph" style:parent-style-name="Standard" style:list-style-name="WW8Num6">
      <style:paragraph-properties fo:margin-top="0cm" fo:margin-bottom="0.106cm" fo:line-height="100%"/>
      <style:text-properties fo:color="#339966"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P29" style:family="paragraph" style:parent-style-name="Standard" style:list-style-name="">
      <style:paragraph-properties fo:margin-top="0cm" fo:margin-bottom="0.106cm" fo:line-height="100%"/>
      <style:text-properties fo:color="#ff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0" style:family="paragraph" style:parent-style-name="Standard" style:list-style-name="">
      <style:paragraph-properties fo:margin-top="0cm" fo:margin-bottom="0.106cm" fo:line-height="100%"/>
      <style:text-properties fo:color="#3366ff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31" style:family="paragraph" style:parent-style-name="Standard" style:list-style-name="">
      <style:paragraph-properties fo:margin-top="0cm" fo:margin-bottom="0.106cm" fo:line-height="100%"/>
      <style:text-properties fo:color="#548dd4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32" style:family="paragraph" style:parent-style-name="Standard" style:list-style-name="">
      <style:paragraph-properties fo:margin-left="0cm" fo:margin-right="0cm" fo:margin-top="0cm" fo:margin-bottom="0.106cm" fo:line-height="100%" fo:text-align="center" style:justify-single-word="false" fo:text-indent="0.635cm" style:auto-text-indent="false"/>
    </style:style>
    <style:style style:name="P33" style:family="paragraph" style:parent-style-name="Standard" style:list-style-name="">
      <style:paragraph-properties fo:margin-left="0cm" fo:margin-right="0cm" fo:margin-top="0cm" fo:margin-bottom="0.106cm" fo:line-height="100%" fo:text-align="center" style:justify-single-word="false" fo:text-indent="0.635cm" style:auto-text-indent="false"/>
      <style:text-properties fo:color="#ff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4" style:family="paragraph" style:parent-style-name="Standard" style:list-style-name="">
      <style:paragraph-properties fo:margin-left="0cm" fo:margin-right="0cm" fo:margin-top="0cm" fo:margin-bottom="0.106cm" fo:line-height="100%" fo:text-indent="0.635cm" style:auto-text-indent="false" fo:break-before="page"/>
      <style:text-properties fo:color="#ff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5" style:family="paragraph" style:parent-style-name="Standard" style:list-style-name="">
      <style:paragraph-properties fo:margin-top="0.423cm" fo:margin-bottom="0.106cm" fo:line-height="100%"/>
    </style:style>
    <style:style style:name="P36" style:family="paragraph" style:parent-style-name="Standard" style:list-style-name="">
      <style:paragraph-properties fo:margin-top="0.423cm" fo:margin-bottom="0.106cm" fo:line-height="100%"/>
      <style:text-properties style:font-name="Cambria" fo:font-size="13.5pt" fo:font-weight="bold" style:font-name-asian="Times New Roman" style:font-size-asian="13.5pt" style:language-asian="pl" style:country-asian="PL" style:font-weight-asian="bold" style:font-name-complex="Cambria" style:font-size-complex="13.5pt" style:font-weight-complex="bold"/>
    </style:style>
    <style:style style:name="P37" style:family="paragraph" style:parent-style-name="Standard" style:list-style-name="">
      <style:paragraph-properties fo:margin-top="0.423cm" fo:margin-bottom="0.106cm" fo:line-height="100%" fo:text-align="center" style:justify-single-word="false"/>
      <style:text-properties fo:color="#3366ff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38" style:family="paragraph" style:parent-style-name="Standard" style:list-style-name="">
      <style:paragraph-properties fo:margin-top="0.423cm" fo:margin-bottom="0.106cm" fo:line-height="100%"/>
      <style:text-properties fo:color="#3366ff" style:font-name="Times New Roman" fo:font-style="italic" fo:font-weight="bold" style:font-name-asian="Times New Roman" style:language-asian="pl" style:country-asian="PL" style:font-style-asian="italic" style:font-weight-asian="bold" style:font-name-complex="Times New Roman"/>
    </style:style>
    <style:style style:name="P39" style:family="paragraph" style:parent-style-name="Standard" style:list-style-name="">
      <style:paragraph-properties fo:margin-top="0.423cm" fo:margin-bottom="0.106cm" fo:line-height="100%"/>
      <style:text-properties fo:color="#3366ff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40" style:family="paragraph" style:parent-style-name="Standard" style:list-style-name="">
      <style:paragraph-properties fo:margin-top="0.423cm" fo:margin-bottom="0.106cm" fo:line-height="100%"/>
      <style:text-properties fo:color="#00b050" style:font-name="Times New Roman" fo:font-style="italic" fo:font-weight="bold" style:letter-kerning="true" style:font-name-asian="Times New Roman" style:language-asian="pl" style:country-asian="PL" style:font-style-asian="italic" style:font-weight-asian="bold" style:font-name-complex="Times New Roman" style:font-style-complex="italic"/>
    </style:style>
    <style:style style:name="P41" style:family="paragraph" style:parent-style-name="Standard" style:list-style-name="">
      <style:paragraph-properties fo:margin-top="0.423cm" fo:margin-bottom="0.106cm" fo:line-height="100%"/>
      <style:text-properties fo:color="#00b05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42" style:family="paragraph" style:parent-style-name="Standard" style:list-style-name="">
      <style:paragraph-properties fo:margin-top="0.423cm" fo:margin-bottom="0.106cm" fo:line-height="100%"/>
      <style:text-properties fo:color="#00b05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43" style:family="paragraph" style:parent-style-name="Standard" style:list-style-name="">
      <style:paragraph-properties fo:margin-top="0.423cm" fo:margin-bottom="0.106cm" fo:line-height="100%"/>
      <style:text-properties fo:color="#548dd4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44" style:family="paragraph" style:parent-style-name="Standard" style:list-style-name="">
      <style:paragraph-properties fo:margin-top="0.423cm" fo:margin-bottom="0.106cm" fo:line-height="100%"/>
      <style:text-properties fo:color="#548dd4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45" style:family="paragraph" style:parent-style-name="Standard" style:list-style-name="">
      <style:paragraph-properties fo:margin-top="0.423cm" fo:margin-bottom="0.106cm" fo:line-height="100%"/>
      <style:text-properties fo:color="#ff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46" style:family="paragraph" style:parent-style-name="Standard" style:list-style-name="WW8Num1">
      <style:paragraph-properties fo:margin-left="0cm" fo:margin-right="1.06cm" fo:margin-top="0.423cm" fo:margin-bottom="0.106cm" fo:line-height="100%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47" style:family="paragraph" style:parent-style-name="Standard" style:list-style-name="WW8Num1">
      <style:paragraph-properties fo:margin-left="0cm" fo:margin-right="1.06cm" fo:margin-top="0.423cm" fo:margin-bottom="0.106cm" fo:line-height="100%" fo:text-indent="0cm" style:auto-text-indent="false" style:snap-to-layout-grid="false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48" style:family="paragraph" style:parent-style-name="Standard" style:list-style-name="WW8Num3">
      <style:paragraph-properties fo:margin-left="0.501cm" fo:margin-right="0cm" fo:margin-top="0.423cm" fo:margin-bottom="0.106cm" fo:line-height="100%" fo:text-indent="-0.501cm" style:auto-text-indent="false" style:snap-to-layout-grid="false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49" style:family="paragraph" style:parent-style-name="Standard" style:list-style-name="WW8Num5">
      <style:paragraph-properties fo:margin-left="0.751cm" fo:margin-right="0cm" fo:margin-top="0.423cm" fo:margin-bottom="0.106cm" fo:line-height="100%" fo:text-indent="-0.751cm" style:auto-text-indent="false" style:snap-to-layout-grid="false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50" style:family="paragraph" style:parent-style-name="Standard" style:list-style-name="WW8Num4">
      <style:paragraph-properties fo:margin-left="1.27cm" fo:margin-right="0cm" fo:margin-top="0.423cm" fo:margin-bottom="0.106cm" fo:line-height="100%" fo:text-indent="-1.27cm" style:auto-text-indent="false" style:snap-to-layout-grid="false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1" style:family="text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2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language-asian="pl" style:country-asian="PL" style:font-name-complex="Times New Roman" style:font-size-complex="14pt"/>
    </style:style>
    <style:style style:name="T5" style:family="text">
      <style:text-properties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9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/>
    </style:style>
    <style:style style:name="T14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color="#ff0000" style:font-name="Times New Roman" fo:font-size="13.5pt" style:text-underline-style="solid" style:text-underline-width="auto" style:text-underline-color="font-color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17" style:family="text">
      <style:text-properties fo:color="#ff0000"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18" style:family="text">
      <style:text-properties fo:color="#ff0000" style:font-name="Times New Roman" fo:font-weight="bold" style:font-name-asian="Times New Roman" style:language-asian="pl" style:country-asian="PL" style:font-weight-asian="bold" style:font-name-complex="Times New Roman"/>
    </style:style>
    <style:style style:name="T19" style:family="text">
      <style:text-properties fo:color="#ff0000" style:font-name="Times New Roman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20" style:family="text">
      <style:text-properties fo:color="#ff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21" style:family="text">
      <style:text-properties fo:color="#ff0000" style:font-name="Times New Roman" fo:font-weight="bold" style:font-weight-asian="bold" style:font-name-complex="Times New Roman"/>
    </style:style>
    <style:style style:name="T22" style:family="text">
      <style:text-properties fo:color="#ff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23" style:family="text">
      <style:text-properties fo:color="#ff0000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4" style:family="text">
      <style:text-properties fo:color="#ff0000" style:font-name="Times New Roman" style:font-name-complex="Times New Roman"/>
    </style:style>
    <style:style style:name="T25" style:family="text">
      <style:text-properties fo:color="#ff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6" style:family="text">
      <style:text-properties fo:color="#ff0000" style:font-name="Arial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7" style:family="text">
      <style:text-properties fo:color="#ff0000" style:font-name="Cambria" fo:font-style="italic" fo:font-weight="bold" style:font-name-asian="Times New Roman" style:language-asian="pl" style:country-asian="PL" style:font-style-asian="italic" style:font-weight-asian="bold" style:font-name-complex="Cambria" style:font-weight-complex="bold"/>
    </style:style>
    <style:style style:name="T28" style:family="text">
      <style:text-properties fo:color="#0000ff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9" style:family="text">
      <style:text-properties fo:color="#339966" style:font-name="Arial" fo:font-weight="bold" style:font-name-asian="Times New Roman" style:language-asian="pl" style:country-asian="PL" style:font-weight-asian="bold" style:font-name-complex="Arial"/>
    </style:style>
    <style:style style:name="T30" style:family="text">
      <style:text-properties fo:color="#339966"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31" style:family="text">
      <style:text-properties fo:color="#00b05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32" style:family="text">
      <style:text-properties fo:color="#00b05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33" style:family="text">
      <style:text-properties fo:color="#00b05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34" style:family="text">
      <style:text-properties fo:color="#00b050" style:font-name="Times New Roman" fo:font-style="italic" fo:font-weight="bold" style:letter-kerning="true" style:font-name-asian="Times New Roman" style:language-asian="pl" style:country-asian="PL" style:font-style-asian="italic" style:font-weight-asian="bold" style:font-name-complex="Times New Roman" style:font-style-complex="italic"/>
    </style:style>
    <style:style style:name="T35" style:family="text">
      <style:text-properties fo:color="#00b05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fo:color="#00b050" style:font-name="Times New Roman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37" style:family="text">
      <style:text-properties fo:color="#00b050" style:font-name="Cambria" fo:font-style="italic" fo:font-weight="bold" style:font-name-asian="Times New Roman" style:language-asian="pl" style:country-asian="PL" style:font-style-asian="italic" style:font-weight-asian="bold" style:font-name-complex="Cambria" style:font-weight-complex="bold"/>
    </style:style>
    <style:style style:name="T38" style:family="text">
      <style:text-properties fo:color="#0070c0" style:font-name="Arial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39" style:family="text">
      <style:text-properties fo:color="#0070c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40" style:family="text">
      <style:text-properties fo:color="#3366ff" style:font-name="Times New Roman" fo:font-style="italic" fo:font-weight="bold" style:letter-kerning="true" style:font-name-asian="Times New Roman" style:language-asian="pl" style:country-asian="PL" style:font-style-asian="italic" style:font-weight-asian="bold" style:font-name-complex="Times New Roman" style:font-style-complex="italic"/>
    </style:style>
    <style:style style:name="T41" style:family="text">
      <style:text-properties fo:color="#3366ff" style:font-name="Times New Roman" fo:font-style="italic" fo:font-weight="bold" style:font-name-asian="Times New Roman" style:language-asian="pl" style:country-asian="PL" style:font-style-asian="italic" style:font-weight-asian="bold" style:font-name-complex="Times New Roman"/>
    </style:style>
    <style:style style:name="T42" style:family="text">
      <style:text-properties fo:color="#3366ff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43" style:family="text">
      <style:text-properties fo:color="#3366ff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44" style:family="text">
      <style:text-properties fo:color="#3366ff"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45" style:family="text">
      <style:text-properties fo:color="#3366ff" style:font-name="Times New Roman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46" style:family="text">
      <style:text-properties fo:color="#3366ff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47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48" style:family="text"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49" style:family="text">
      <style:text-properties fo:color="#548dd4"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/>
    </style:style>
    <style:style style:name="T50" style:family="text">
      <style:text-properties fo:color="#548dd4" style:font-name="Times New Roman" fo:font-size="12pt" fo:font-style="italic" fo:font-weight="bold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fo:color="#548dd4" style:font-name="Times New Roman" fo:font-style="italic" fo:font-weight="bold" style:font-name-asian="Times New Roman" style:language-asian="pl" style:country-asian="PL" style:font-style-asian="italic" style:font-weight-asian="bold" style:font-name-complex="Times New Roman"/>
    </style:style>
    <style:style style:name="T52" style:family="text">
      <style:text-properties fo:color="#548dd4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53" style:family="text">
      <style:text-properties fo:color="#548dd4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54" style:family="text">
      <style:text-properties fo:color="#548dd4" style:font-name="Times New Roman" fo:font-style="italic" fo:font-weight="bold" style:font-style-asian="italic" style:font-weight-asian="bold" style:font-name-complex="Times New Roman"/>
    </style:style>
    <style:style style:name="T55" style:family="text">
      <style:text-properties fo:color="#548dd4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56" style:family="text">
      <style:text-properties fo:color="#548dd4" style:font-name="Times New Roman" fo:font-weight="bold" style:font-weight-asian="bold" style:font-name-complex="Times New Roman"/>
    </style:style>
    <style:style style:name="T57" style:family="text">
      <style:text-properties fo:color="#548dd4" style:font-name="Times New Roman" style:font-name-asian="Times New Roman" style:language-asian="pl" style:country-asian="PL" style:font-name-complex="Times New Roman" style:font-weight-complex="bold"/>
    </style:style>
    <style:style style:name="T58" style:family="text">
      <style:text-properties fo:color="#608ac8" style:font-name="Times New Roman" fo:font-style="italic" fo:font-weight="bold" style:font-name-asian="Times New Roman" style:language-asian="pl" style:country-asian="PL" style:font-style-asian="italic" style:font-weight-asian="bold" style:font-name-complex="Times New Roman"/>
    </style:style>
    <style:style style:name="T59" style:family="text">
      <style:text-properties fo:color="#4f81bd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60" style:family="text">
      <style:text-properties fo:color="#4f81bd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61" style:family="text">
      <style:text-properties fo:color="#4f81bd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62" style:family="text">
      <style:text-properties fo:color="#5322ce" style:font-name="Times New Roman" fo:font-style="italic" fo:font-weight="bold" style:font-style-asian="italic" style:font-weight-asian="bold" style:font-name-complex="Times New Roman"/>
    </style:style>
    <style:style style:name="T63" style:family="text">
      <style:text-properties fo:color="#5322ce" style:font-name="Times New Roman" fo:font-weight="bold" style:font-name-asian="Times New Roman" style:language-asian="pl" style:country-asian="PL" style:font-weight-asian="bold" style:font-name-complex="Times New Roman"/>
    </style:style>
    <style:style style:name="T64" style:family="text">
      <style:text-properties fo:color="#0066ff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65" style:family="text">
      <style:text-properties fo:color="#0066ff" style:font-name="Times New Roman" fo:font-weight="bold" style:font-weight-asian="bold" style:font-name-complex="Times New Roman"/>
    </style:style>
    <style:style style:name="T66" style:family="text">
      <style:text-properties fo:color="#0066ff" style:font-name="Times New Roman" fo:font-style="italic" fo:font-weight="bold" style:font-style-asian="italic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OFERTA</text:h>
      <text:h text:style-name="P4" text:outline-level="3"><text:span text:style-name="T1">PORADNI <text:s text:c="3"/>PSYCHOLOGICZNO _- <text:s/>PEDAGOGICZNEJ</text:span></text:h>
      <text:h text:style-name="P4" text:outline-level="3"><text:span text:style-name="T1">w <text:s/>NOWEJ <text:s/>DĘBIE</text:span></text:h>
      <text:h text:style-name="P10" text:outline-level="3"/>
      <text:h text:style-name="P4" text:outline-level="3"><text:span text:style-name="T16">na rok szkolny 2021/2022</text:span></text:h>
      <text:p text:style-name="P23">W ramach naszej pracy, poza działalnością diagnostyczną i terapeutyczną, odpowiadamy na potrzeby przedszkoli, szkół i instytucji. </text:p>
      <text:p text:style-name="P21"><text:span text:style-name="T2">Realizacja proponowanych form </text:span><text:span text:style-name="T3">jest nieodpłatna</text:span><text:span text:style-name="T4">.</text:span></text:p>
      <text:h text:style-name="P27" text:outline-level="3">Realizujemy następujące działania:</text:h>
      <text:list xml:id="list138144940478871721" text:style-name="WW8Num6">
        <text:list-item>
          <text:h text:style-name="P28" text:outline-level="3">przesiewowe badania logopedyczne dla dzieci przedszkolnych,</text:h>
        </text:list-item>
        <text:list-item>
          <text:h text:style-name="P26" text:outline-level="3"><text:span text:style-name="T30">przesiewowe badania słuchu i wzroku, </text:span></text:h>
        </text:list-item>
        <text:list-item>
          <text:h text:style-name="P28" text:outline-level="3">przesiewowe badania w kierunku ryzyka dysleksji, </text:h>
        </text:list-item>
        <text:list-item>
          <text:h text:style-name="P26" text:outline-level="3"><text:span text:style-name="T29">indywidualnych konsultacji z rodzicami i nauczycielami,</text:span></text:h>
        </text:list-item>
        <text:list-item>
          <text:h text:style-name="P26" text:outline-level="3"><text:span text:style-name="T30">zajęcia warsztatowe dla uczniów wszystkich etapów edukacyjnych,</text:span></text:h>
        </text:list-item>
        <text:list-item>
          <text:h text:style-name="P26" text:outline-level="3"><text:span text:style-name="T30">prelekcje, pogadanki, warsztaty dla rodziców,</text:span></text:h>
        </text:list-item>
        <text:list-item>
          <text:h text:style-name="P26" text:outline-level="3"><text:span text:style-name="T30">szkoleniowe rady pedagogiczne,</text:span></text:h>
        </text:list-item>
        <text:list-item>
          <text:h text:style-name="P26" text:outline-level="3"><text:span text:style-name="T30">konsultacje dla rodziców i nauczycieli w ramach punktów konsultacyjnych,</text:span></text:h>
        </text:list-item>
        <text:list-item>
          <text:h text:style-name="P26" text:outline-level="3"><text:span text:style-name="T30">grupa wsparcia dla pedagogów szkolnych i nauczycieli, </text:span></text:h>
        </text:list-item>
        <text:list-item>
          <text:h text:style-name="P26" text:outline-level="3"><text:span text:style-name="T30">wspomaganie szkół i przedszkoli m.in. w zakresie realizacji kompetencji kluczowych,</text:span></text:h>
        </text:list-item>
        <text:list-item>
          <text:h text:style-name="P26" text:outline-level="3"><text:span text:style-name="T30">udział w posiedzeniach zespołu nauczycieli i specjalistów w celu dokonania wielospecjalistycznej oceny poziomu funkcjonowania ucznia (WOPFU).</text:span></text:h>
        </text:list-item>
      </text:list>
      <text:h text:style-name="P29" text:outline-level="3"/>
      <text:p text:style-name="P21"><text:span text:style-name="T25">Zainteresowane szkoły i przedszkola wybraną formą współpracy mogą </text:span><text:span text:style-name="T26">zgłaszać pisemnie</text:span><text:span text:style-name="T25"> zapotrzebowanie na dany rodzaj zajęć lub tematykę pogadanki czy szkolenia. </text:span></text:p>
      <text:p text:style-name="P21"><text:span text:style-name="T2">Proponujemy przeprowadzenie na terenie Państwa szkół i przedszkoli </text:span><text:span text:style-name="T4">indywidualnych konsultacji z rodzicami i nauczycielami w ramach punktów konsultacyjnych, </text:span><text:span text:style-name="T2">w celu zwiększenia dostępności do specjalistów Poradni .</text:span></text:p>
      <text:h text:style-name="P32" text:outline-level="3"><text:span text:style-name="T31">Jesteśmy  także otwarci na realizację zajęć niewymienionych w ofercie zgodnie z potrzebami placówek.</text:span></text:h>
      <text:p text:style-name="P22"><text:span text:style-name="T38">Pomoc psychologiczno – pedagogiczna prowadzona jest z uwzględnieniem obostrzeń wynikających z zagrożenia epidemicznego, </text:span></text:p>
      <text:p text:style-name="P24">w uzgodnieniu z Dyrektorem placówki.</text:p>
      <text:h text:style-name="P33" text:outline-level="3"/>
      <text:h text:style-name="P33" text:outline-level="3"/>
      <text:h text:style-name="P32" text:outline-level="3"><text:span text:style-name="T25">Serdecznie ZAPRASZAMY do współpracy!</text:span></text:h>
      <text:h text:style-name="P34" text:outline-level="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table:number-columns-spanned="2" office:value-type="string">
            <text:h text:style-name="P36" text:outline-level="3">LP</text:h>
          </table:table-cell>
          <table:covered-table-cell/>
          <table:table-cell table:style-name="Tabela1.A1" table:number-columns-spanned="2" office:value-type="string">
            <text:h text:style-name="P36" text:outline-level="3">TEMATYKA</text:h>
          </table:table-cell>
          <table:covered-table-cell/>
          <table:table-cell table:style-name="Tabela1.A1" table:number-columns-spanned="2" office:value-type="string">
            <text:h text:style-name="P36" text:outline-level="3">FORMA</text:h>
          </table:table-cell>
          <table:covered-table-cell/>
          <table:table-cell table:style-name="Tabela1.G1" office:value-type="string">
            <text:h text:style-name="P36" text:outline-level="3">OSOBY PROWADZĄCE</text:h>
          </table:table-cell>
        </table:table-row>
        <table:table-row table:style-name="Tabela1.2">
          <table:table-cell table:style-name="Tabela1.G1" table:number-columns-spanned="7" office:value-type="string">
            <text:h text:style-name="P37" text:outline-level="3">OFERTA dla NAUCZYCIEL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list xml:id="list1879159946518789797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5" text:outline-level="3"><text:span text:style-name="T40">„Kompetencje kluczowe w pracy nauczyciela”</text:span></text:h>
          </table:table-cell>
          <table:covered-table-cell/>
          <table:table-cell table:style-name="Tabela1.A1" table:number-columns-spanned="2" office:value-type="string">
            <text:h text:style-name="P3" text:outline-level="3"><text:span text:style-name="T9">warsztaty, szkolenie</text:span></text:h>
          </table:table-cell>
          <table:covered-table-cell/>
          <table:table-cell table:style-name="Tabela1.G1" table:number-columns-spanned="2" office:value-type="string">
            <text:h text:style-name="P5" text:outline-level="3">Ewa Monika Szczepan</text:h>
            <text:h text:style-name="P5" text:outline-level="3">Katarzyna Kwiecińska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52149" text:continue-numbering="true" text:style-name="WW8Num1">
              <text:list-item>
                <text:h text:style-name="P47" text:outline-level="3"/>
              </text:list-item>
            </text:list>
          </table:table-cell>
          <table:table-cell table:style-name="Tabela1.A1" table:number-columns-spanned="2" office:value-type="string">
            <text:h text:style-name="P35" text:outline-level="3"><text:span text:style-name="T39">Depresja czy depresyjność</text:span><text:span text:style-name="T32"> – </text:span><text:span text:style-name="T5">objawy, formy reagowania</text:span></text:h>
          </table:table-cell>
          <table:covered-table-cell/>
          <table:table-cell table:style-name="Tabela1.A1" table:number-columns-spanned="2" office:value-type="string">
            <text:h text:style-name="P6" text:outline-level="3">szkolenie</text:h>
          </table:table-cell>
          <table:covered-table-cell/>
          <table:table-cell table:style-name="Tabela1.G1" table:number-columns-spanned="2" office:value-type="string">
            <text:h text:style-name="P6" text:outline-level="3">Katarzyna Kwiecińska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34082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8" text:outline-level="3">Budowanie dobrych relacji: Nauczyciel- Uczeń, Nauczyciel - Rodzic</text:h>
          </table:table-cell>
          <table:covered-table-cell/>
          <table:table-cell table:style-name="Tabela1.A1" table:number-columns-spanned="2" office:value-type="string">
            <text:h text:style-name="P6" text:outline-level="3">warsztaty</text:h>
          </table:table-cell>
          <table:covered-table-cell/>
          <table:table-cell table:style-name="Tabela1.G1" table:number-columns-spanned="2" office:value-type="string">
            <text:h text:style-name="P6" text:outline-level="3">Renata Ordon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32989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5" text:outline-level="3"><text:span text:style-name="T41">Interwencja kryzysowa w szkole – </text:span><text:span text:style-name="T8">pierwsza pomoc emocjonalna w sytuacji zauważanego kryzysu, trudnych doświadczeń, model pomocy w szkole</text:span></text:h>
          </table:table-cell>
          <table:covered-table-cell/>
          <table:table-cell table:style-name="Tabela1.A1" table:number-columns-spanned="2" office:value-type="string">
            <text:h text:style-name="P6" text:outline-level="3">warsztaty,</text:h>
          </table:table-cell>
          <table:covered-table-cell/>
          <table:table-cell table:style-name="Tabela1.G1" table:number-columns-spanned="2" office:value-type="string">
            <text:h text:style-name="P5" text:outline-level="3">Anna Dzióba</text:h>
            <text:h text:style-name="P5" text:outline-level="3">Katarzyna Kwiecińska</text:h>
            <text:h text:style-name="P5" text:outline-level="3">Renata Ordon</text:h>
            <text:h text:style-name="P5" text:outline-level="3">Ewa Monika Szczepan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47004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11" text:outline-level="3">Jak sobie radzić z prowokacyjnymi zrachowaniami uczniów?</text:h>
            <text:h text:style-name="P3" text:outline-level="3"><text:span text:style-name="T8">Metoda konstruktywnej konfrontacji</text:span>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5" text:outline-level="3">Renata Ordon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61373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0" text:outline-level="3">„Jestem nauczycielem ucznia z dysleksją. Sposoby dostosowania wymagań edukacyjnych na poszczególnych przedmiotach</text:h>
            <text:h text:style-name="P25" text:outline-level="3"><text:span text:style-name="T9">Zapoznanie z patomechanizmami i objawami dysleksji, sposobami dostosowania wymagań edukacyjnych na poszczególnych przedmiotach oraz z ćwiczeniami przydatn</text:span><text:span text:style-name="T5">e</text:span><text:span text:style-name="T9"> w trakcie pracy terapeutycznej </text:span><text:span text:style-name="T5">z </text:span><text:span text:style-name="T9">uczniami dyslektycznymi</text:span>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6" text:outline-level="3">Barbara Bunio</text:h>
            <text:h text:style-name="P5" text:outline-level="3">Ewa Monika Szczepan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58291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0" text:outline-level="3">Opinie i orzeczenia jako źródła informacji w procesie organizowania i realizowania pomocy psychologiczno – pedagogicznej na terenie szkoły.</text:h>
            <text:h text:style-name="P25" text:outline-level="3"><text:span text:style-name="T9">W trakcie warsztatów prezentowane są sposoby dokonywania oceny efektywności udzielanej pomocy p-p, opracowywania WOPFU i konstruowania IPET na podstawie dokumentów wydawanych przez poradnię</text:span>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5" text:outline-level="3">Ewa Monika Szczepan</text:h>
            <text:h text:style-name="P5" text:outline-level="3">Barbara Bunio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56961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" text:outline-level="3"><text:span text:style-name="T42">Dysleksja w kontekście rozporządzenia o organizowaniu i udzielaniu pomocy psychologiczno – pedagogicznej na terenie szkoły</text:span><text:span text:style-name="T43">”</text:span><text:span text:style-name="T6">– </text:span><text:span text:style-name="T10">diagnozowanie problemu</text:span></text:h>
            <text:h text:style-name="P5" text:outline-level="3"><text:soft-page-break/>i pomoc uczniowi ze specyficznymi trudnościami w nauce czytania i pisania w świetle rozporządzeń oświatowych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6" text:outline-level="3">Barbara Bunio</text:h>
            <text:h text:style-name="P5" text:outline-level="3">Ewa Monika Szczepan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42760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5" text:outline-level="3"><text:span text:style-name="T43">Procedury wydawania orzeczeń i opinii przez poradnię</text:span><text:span text:style-name="T45">.</text:span><text:span text:style-name="T19"> </text:span><text:span text:style-name="T6">Interpretacja dokumentów i realizacja wskazań.</text:span>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3" text:outline-level="3"><text:span text:style-name="T10">Ewa Monika Szczepan</text:span>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43983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5" text:outline-level="3"><text:span text:style-name="T42">Rozpoznawanie zdolności i rozbudzanie potencjału twórczego ucznia</text:span><text:span text:style-name="T5"> – </text:span><text:span text:style-name="T9">Techniki identyfikacji uczniów zdolnych. Budowanie Szkolnego Systemy Wspierania Uzdolnień. Elementy treningu twórczego myślenia na lekcjach.</text:span>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3" text:outline-level="3"><text:span text:style-name="T10">Ewa Monika Szczepan </text:span>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42704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5" text:outline-level="3"><text:span text:style-name="T42">Funkcjonowanie dziecka z</text:span><text:span text:style-name="T46"> </text:span><text:span text:style-name="T42">Zespołem Aspergera</text:span></text:h>
          </table:table-cell>
          <table:covered-table-cell/>
          <table:table-cell table:style-name="Tabela1.A1" table:number-columns-spanned="2" office:value-type="string">
            <text:h text:style-name="P6" text:outline-level="3">szkolenie</text:h>
          </table:table-cell>
          <table:covered-table-cell/>
          <table:table-cell table:style-name="Tabela1.G1" table:number-columns-spanned="2" office:value-type="string">
            <text:h text:style-name="P3" text:outline-level="3"><text:span text:style-name="T9">Barbara Bunio </text:span></text:h>
            <text:h text:style-name="P6" text:outline-level="3">Edyta Kunicka 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60542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9" text:outline-level="3">„Jak pracować z uczniem autystycznym”. 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6" text:outline-level="3">Barbara Bunio</text:h>
            <text:h text:style-name="P6" text:outline-level="3">Edyta Kunicka 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48978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5" text:outline-level="3"><text:span text:style-name="T9">Szkolenie dotyczące </text:span><text:span text:style-name="T46">dopalaczy i ich wpływu na organizm młodego człowieka</text:span></text:h>
          </table:table-cell>
          <table:covered-table-cell/>
          <table:table-cell table:style-name="Tabela1.A1" table:number-columns-spanned="2" office:value-type="string">
            <text:h text:style-name="P6" text:outline-level="3">szkolenie</text:h>
          </table:table-cell>
          <table:covered-table-cell/>
          <table:table-cell table:style-name="Tabela1.G1" table:number-columns-spanned="2" office:value-type="string">
            <text:h text:style-name="P5" text:outline-level="3">Katarzyna Tadra 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50037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5" text:outline-level="3"><text:span text:style-name="T42">„Matematyka dla każdego?– czyli o dyskalkulii”</text:span><text:span text:style-name="T22"> </text:span><text:span text:style-name="T9">– Symptomy dyskalkulią i pomoc uczniowi z trudnościami w nauce matematyki</text:span>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5" text:outline-level="3">Ewa Monika Szczepan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51371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5" text:outline-level="3"><text:span text:style-name="T42">Psychologiczne mechanizmy zachowań agresywnych.</text:span><text:span text:style-name="T27"> </text:span><text:span text:style-name="T9">Przejawy i przyczyny agresji wśród uczniów. Sposoby radzenia sobie z agresywnym zachowaniem uczniów.</text:span><text:span text:style-name="T47"> Tworzenie wewnątrzszkolnego systemu przeciwdzialania agresji i i</text:span><text:span text:style-name="T9">nterwencji w szkole.</text:span>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6" text:outline-level="3">Barbara Bunio</text:h>
            <text:h text:style-name="P5" text:outline-level="3">Ewa Monika Szczepan</text:h>
          </table:table-cell>
          <table:covered-table-cell/>
        </table:table-row>
        <table:table-row table:style-name="Tabela1.3">
          <table:table-cell table:style-name="Tabela1.A1" office:value-type="string">
            <text:list xml:id="list21744507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5" text:outline-level="3"><text:span text:style-name="T42">Dziecko nadpobudliwe w szkole</text:span><text:span text:style-name="T22">.</text:span><text:span text:style-name="T47"> Behawioralna korekta zachowania. Metoda ABC.</text:span></text:h>
          </table:table-cell>
          <table:covered-table-cell/>
          <table:table-cell table:style-name="Tabela1.A1" table:number-columns-spanned="2" office:value-type="string">
            <text:h text:style-name="P6" text:outline-level="3">warsztaty, szkolenie</text:h>
          </table:table-cell>
          <table:covered-table-cell/>
          <table:table-cell table:style-name="Tabela1.G1" table:number-columns-spanned="2" office:value-type="string">
            <text:h text:style-name="P6" text:outline-level="3">Barbara Bunio</text:h>
          </table:table-cell>
          <table:covered-table-cell/>
        </table:table-row>
        <table:table-row table:style-name="Tabela1.19">
          <table:table-cell table:style-name="Tabela1.A1" office:value-type="string">
            <text:list xml:id="list21758048" text:continue-numbering="true" text:style-name="WW8Num1">
              <text:list-item>
                <text:h text:style-name="P46" text:outline-level="3"/>
              </text:list-item>
            </text:list>
          </table:table-cell>
          <table:table-cell table:style-name="Tabela1.B3" table:number-columns-spanned="2" office:value-type="string">
            <text:h text:style-name="P31" text:outline-level="3">Grupa wsparcia dla pedagogów szkolnych i nauczycieli</text:h>
          </table:table-cell>
          <table:covered-table-cell/>
          <table:table-cell table:style-name="Tabela1.A1" table:number-columns-spanned="2" office:value-type="string">
            <text:h text:style-name="P6" text:outline-level="3">konsultacje, superrewizja, szkolenie</text:h>
          </table:table-cell>
          <table:covered-table-cell/>
          <table:table-cell table:style-name="Tabela1.G1" table:number-columns-spanned="2" office:value-type="string">
            <text:h text:style-name="P5" text:outline-level="3">Anna Dzióba</text:h>
            <text:h text:style-name="P5" text:outline-level="3">Renata Ordon</text:h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h text:style-name="P12" text:outline-level="3">OFERTA dla RODZICÓW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6509728401637793725" text:style-name="WW8Num3">
              <text:list-item>
                <text:h text:style-name="P48" text:outline-level="3"/>
              </text:list-item>
            </text:list>
          </table:table-cell>
          <table:table-cell table:style-name="Tabela2.A2" office:value-type="string">
            <text:h text:style-name="P35" text:outline-level="3"><text:span text:style-name="T32">Warsztaty dla rozwijające kompetencje wychowawcze</text:span></text:h>
          </table:table-cell>
          <table:table-cell table:style-name="Tabela2.A2" office:value-type="string">
            <text:h text:style-name="P3" text:outline-level="3"><text:span text:style-name="T9">cykl spotkań</text:span></text:h>
            <text:h text:style-name="P6" text:outline-level="3">2- godzinnych</text:h>
          </table:table-cell>
          <table:table-cell table:style-name="Tabela2.A1" office:value-type="string">
            <text:h text:style-name="P6" text:outline-level="3">Renata Ordon</text:h>
            <text:h text:style-name="P3" text:outline-level="3"><text:span text:style-name="T9">Anna Łącz</text:span></text:h>
          </table:table-cell>
        </table:table-row>
        <table:table-row table:style-name="Tabela2.2">
          <table:table-cell table:style-name="Tabela2.A2" office:value-type="string">
            <text:list xml:id="list21736326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A2" office:value-type="string">
            <text:h text:style-name="P35" text:outline-level="3"><text:span text:style-name="T32">Depresja czy depresyjność – </text:span><text:span text:style-name="T5">objawy, formy reagowania</text:span></text:h>
          </table:table-cell>
          <table:table-cell table:style-name="Tabela2.A2" office:value-type="string">
            <text:h text:style-name="P6" text:outline-level="3">prelekcja</text:h>
          </table:table-cell>
          <table:table-cell table:style-name="Tabela2.A1" office:value-type="string">
            <text:h text:style-name="P6" text:outline-level="3">Katarzyna Kwiecińska</text:h>
          </table:table-cell>
        </table:table-row>
        <table:table-row table:style-name="Tabela2.2">
          <table:table-cell table:style-name="Tabela2.A2" office:value-type="string">
            <text:list xml:id="list21735183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0" text:outline-level="3">„Dziecko niepełnosprawne”</text:h>
          </table:table-cell>
          <table:table-cell table:style-name="Tabela2.A2" office:value-type="string">
            <text:h text:style-name="P6" text:outline-level="3">prelekcja</text:h>
          </table:table-cell>
          <table:table-cell table:style-name="Tabela2.A1" office:value-type="string">
            <text:h text:style-name="P6" text:outline-level="3">Barbara Bunio</text:h>
            <text:p text:style-name="P1">Edyta Kunicka</text:p>
          </table:table-cell>
        </table:table-row>
        <table:table-row table:style-name="Tabela2.2">
          <table:table-cell table:style-name="Tabela2.A2" office:value-type="string">
            <text:list xml:id="list21753416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35" text:outline-level="3"><text:span text:style-name="T34">„Jak rodzice mogą wspierać rozwój emocjonalno – społeczny dziecka w wieku przedszkolnym, w młodszym wieku szkolnym”.</text:span></text:h>
          </table:table-cell>
          <table:table-cell table:style-name="Tabela2.A2" office:value-type="string">
            <text:h text:style-name="P3" text:outline-level="3"><text:span text:style-name="T9">Warsztaty dla rodziców dzieli w wieku przedszkolnym i młodszym szkolnym</text:span></text:h>
          </table:table-cell>
          <table:table-cell table:style-name="Tabela2.A1" office:value-type="string">
            <text:h text:style-name="P6" text:outline-level="3">Barbara Bunio</text:h>
            <text:h text:style-name="P3" text:outline-level="3"><text:span text:style-name="T9">Renata Ordon </text:span></text:h>
            <text:h text:style-name="P6" text:outline-level="3">Ewa Szczepan</text:h>
          </table:table-cell>
        </table:table-row>
        <table:table-row table:style-name="Tabela2.2">
          <table:table-cell table:style-name="Tabela2.A2" office:value-type="string">
            <text:list xml:id="list21764372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0" text:outline-level="3">Rola rodziców w kształtowaniu osobowości dziecka</text:h>
          </table:table-cell>
          <table:table-cell table:style-name="Tabela2.A2" office:value-type="string">
            <text:h text:style-name="P3" text:outline-level="3"><text:span text:style-name="T9">warsztaty</text:span></text:h>
          </table:table-cell>
          <table:table-cell table:style-name="Tabela2.A1" office:value-type="string">
            <text:h text:style-name="P6" text:outline-level="3">Renata Ordon</text:h>
          </table:table-cell>
        </table:table-row>
        <table:table-row table:style-name="Tabela2.2">
          <table:table-cell table:style-name="Tabela2.A2" office:value-type="string">
            <text:list xml:id="list21745017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1" text:outline-level="3">Decyzje zawodowe mojego dziecka</text:h>
          </table:table-cell>
          <table:table-cell table:style-name="Tabela2.A2" office:value-type="string">
            <text:h text:style-name="P6" text:outline-level="3">warsztaty</text:h>
          </table:table-cell>
          <table:table-cell table:style-name="Tabela2.A1" office:value-type="string">
            <text:h text:style-name="P5" text:outline-level="3">Katarzyna Tadra</text:h>
          </table:table-cell>
        </table:table-row>
        <table:table-row table:style-name="Tabela2.2">
          <table:table-cell table:style-name="Tabela2.A2" office:value-type="string">
            <text:list xml:id="list21737313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35" text:outline-level="3"><text:span text:style-name="T37">„Jak budować relacje z dzieckiem w wieku adolescencji”</text:span><text:span text:style-name="T35">.</text:span></text:h>
          </table:table-cell>
          <table:table-cell table:style-name="Tabela2.A2" office:value-type="string">
            <text:h text:style-name="P6" text:outline-level="3">prelekcja</text:h>
          </table:table-cell>
          <table:table-cell table:style-name="Tabela2.A1" office:value-type="string">
            <text:h text:style-name="P6" text:outline-level="3">Barbara Bunio</text:h>
            <text:h text:style-name="P3" text:outline-level="3"><text:span text:style-name="T9">Renata Ordon </text:span></text:h>
          </table:table-cell>
        </table:table-row>
        <table:table-row table:style-name="Tabela2.2">
          <table:table-cell table:style-name="Tabela2.A2" office:value-type="string">
            <text:list xml:id="list21754901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13" text:outline-level="3">„Jestem rodzicem dziecka z dysleksją.” </text:h>
            <text:h text:style-name="P6" text:outline-level="3">Formy pracy z dzieckiem przejawiającym trudności w nauce czytania i pisania oraz w matematyce.</text:h>
          </table:table-cell>
          <table:table-cell table:style-name="Tabela2.A2" office:value-type="string">
            <text:h text:style-name="P6" text:outline-level="3">warsztaty</text:h>
          </table:table-cell>
          <table:table-cell table:style-name="Tabela2.A1" office:value-type="string">
            <text:h text:style-name="P5" text:outline-level="3">Ewa Monika Szczepan</text:h>
          </table:table-cell>
        </table:table-row>
        <table:table-row table:style-name="Tabela2.2">
          <table:table-cell table:style-name="Tabela2.A2" office:value-type="string">
            <text:list xml:id="list21753760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35" text:outline-level="3"><text:span text:style-name="T33">„</text:span><text:span text:style-name="T32">Od czego zależą sukcesy szkolne dzieci”</text:span><text:span text:style-name="T33">”. </text:span><text:span text:style-name="T10">Czynniki sprzyjające rozwojowi uzdolnień. Symptomy trudności w nauce. Syndrom nieadekwatnych osiągnięć. Oferta pomocy w poradni</text:span></text:h>
          </table:table-cell>
          <table:table-cell table:style-name="Tabela2.A2" office:value-type="string">
            <text:h text:style-name="P6" text:outline-level="3">prelekcja</text:h>
          </table:table-cell>
          <table:table-cell table:style-name="Tabela2.A1" office:value-type="string">
            <text:h text:style-name="P6" text:outline-level="3">Barbara Bunio</text:h>
            <text:h text:style-name="P5" text:outline-level="3">Ewa Monika Szczepan</text:h>
          </table:table-cell>
        </table:table-row>
        <table:table-row table:style-name="Tabela2.2">
          <table:table-cell table:style-name="Tabela2.A2" office:value-type="string">
            <text:list xml:id="list21742906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35" text:outline-level="3"><text:span text:style-name="T32">„Kryteria prawidłowego rozwoju dziecka w wieku sześciu lat”.</text:span><text:span text:style-name="T9"> Dojrzałość szkolna. Symptomy zaburzeń rozwoju funkcji psychomotorycznych. Metody stymulacji rozwoju dzieci w wieku przedszkolnym.</text:span></text:h>
          </table:table-cell>
          <table:table-cell table:style-name="Tabela2.A2" office:value-type="string">
            <text:h text:style-name="P6" text:outline-level="3">prelekcja</text:h>
          </table:table-cell>
          <table:table-cell table:style-name="Tabela2.A1" office:value-type="string">
            <text:h text:style-name="P3" text:outline-level="3"><text:span text:style-name="T48">Barbara Bunio</text:span></text:h>
            <text:h text:style-name="P14" text:outline-level="3">Katarzyna Tadra </text:h>
            <text:h text:style-name="P14" text:outline-level="3">Ewa Monika Szczepan</text:h>
          </table:table-cell>
        </table:table-row>
        <table:table-row table:style-name="Tabela2.2">
          <table:table-cell table:style-name="Tabela2.A2" office:value-type="string">
            <text:list xml:id="list21740594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35" text:outline-level="3"><text:span text:style-name="T35">„</text:span><text:span text:style-name="T32">Problemy wychowawcze skuteczne sposoby ich rozwiązywania”</text:span><text:span text:style-name="T9">. Dobór metod wychowawczych w zależności od wieku rozwojowego</text:span></text:h>
          </table:table-cell>
          <table:table-cell table:style-name="Tabela2.A2" office:value-type="string">
            <text:h text:style-name="P6" text:outline-level="3">prelekcja</text:h>
          </table:table-cell>
          <table:table-cell table:style-name="Tabela2.A1" office:value-type="string">
            <text:h text:style-name="P6" text:outline-level="3">Renata Ordon</text:h>
            <text:h text:style-name="P6" text:outline-level="3">Barbara Bunio</text:h>
          </table:table-cell>
        </table:table-row>
        <table:table-row table:style-name="Tabela2.2">
          <table:table-cell table:style-name="Tabela2.A2" office:value-type="string">
            <text:list xml:id="list21741231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35" text:outline-level="3"><text:span text:style-name="T36">„</text:span><text:span text:style-name="T33">Moje dziecko wybiera zawód</text:span><text:span text:style-name="T36">”.</text:span></text:h>
          </table:table-cell>
          <table:table-cell table:style-name="Tabela2.A2" office:value-type="string">
            <text:h text:style-name="P6" text:outline-level="3">warsztaty</text:h>
          </table:table-cell>
          <table:table-cell table:style-name="Tabela2.A1" office:value-type="string">
            <text:h text:style-name="P3" text:outline-level="3"><text:span text:style-name="T10">Katarzyna Tadra </text:span></text:h>
            <text:h text:style-name="P5" text:outline-level="3">Barbara Bunio </text:h>
          </table:table-cell>
        </table:table-row>
        <table:table-row table:style-name="Tabela2.2">
          <table:table-cell table:style-name="Tabela2.A2" office:value-type="string">
            <text:list xml:id="list21746939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1" text:outline-level="3">„Jak wychować szczęśliwe dzieci”</text:h>
          </table:table-cell>
          <table:table-cell table:style-name="Tabela2.A2" office:value-type="string">
            <text:h text:style-name="P6" text:outline-level="3">warsztaty</text:h>
          </table:table-cell>
          <table:table-cell table:style-name="Tabela2.A1" office:value-type="string">
            <text:h text:style-name="P5" text:outline-level="3">Katarzyna Tadra </text:h>
          </table:table-cell>
        </table:table-row>
        <table:table-row table:style-name="Tabela2.2">
          <table:table-cell table:style-name="Tabela2.A2" office:value-type="string">
            <text:list xml:id="list21757181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1" text:outline-level="3">„Razem w dorosłość”</text:h>
          </table:table-cell>
          <table:table-cell table:style-name="Tabela2.A2" office:value-type="string">
            <text:h text:style-name="P6" text:outline-level="3">warsztaty</text:h>
          </table:table-cell>
          <table:table-cell table:style-name="Tabela2.A1" office:value-type="string">
            <text:h text:style-name="P5" text:outline-level="3">Katarzyna Tadra </text:h>
          </table:table-cell>
        </table:table-row>
        <text:soft-page-break/>
        <table:table-row table:style-name="Tabela2.2">
          <table:table-cell table:style-name="Tabela2.A2" office:value-type="string">
            <text:list xml:id="list21739444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1" text:outline-level="3">„Ja i moje dziecko w kontekście zagrożenia uzależnieniem”</text:h>
          </table:table-cell>
          <table:table-cell table:style-name="Tabela2.A2" office:value-type="string">
            <text:h text:style-name="P6" text:outline-level="3">warsztaty</text:h>
          </table:table-cell>
          <table:table-cell table:style-name="Tabela2.A1" office:value-type="string">
            <text:h text:style-name="P5" text:outline-level="3">Katarzyna Tadra </text:h>
          </table:table-cell>
        </table:table-row>
        <table:table-row table:style-name="Tabela2.2">
          <table:table-cell table:style-name="Tabela2.A2" office:value-type="string">
            <text:list xml:id="list21746951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35" text:outline-level="3"><text:span text:style-name="T32">Warsztaty umiejętności wychowawczych</text:span><text:span text:style-name="T35"> -</text:span><text:span text:style-name="T9"> Rozwiązywanie problemów wychowawczych, poprawy relacji osobowych rodzice-dzieci</text:span></text:h>
          </table:table-cell>
          <table:table-cell table:style-name="Tabela2.A2" office:value-type="string">
            <text:h text:style-name="P6" text:outline-level="3">warsztaty</text:h>
          </table:table-cell>
          <table:table-cell table:style-name="Tabela2.A1" office:value-type="string">
            <text:h text:style-name="P5" text:outline-level="3">Renata ordon</text:h>
            <text:h text:style-name="P5" text:outline-level="3">Anna Łącz</text:h>
          </table:table-cell>
        </table:table-row>
        <table:table-row table:style-name="Tabela2.2">
          <table:table-cell table:style-name="Tabela2.A2" office:value-type="string">
            <text:list xml:id="list21734299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1" text:outline-level="3">„Jak zachęcić dziecko do współpracy.”</text:h>
          </table:table-cell>
          <table:table-cell table:style-name="Tabela2.A2" office:value-type="string">
            <text:h text:style-name="P6" text:outline-level="3">warsztaty</text:h>
          </table:table-cell>
          <table:table-cell table:style-name="Tabela2.A1" office:value-type="string">
            <text:h text:style-name="P6" text:outline-level="3">Ewa Monika Szczepan</text:h>
          </table:table-cell>
        </table:table-row>
        <table:table-row table:style-name="Tabela2.19">
          <table:table-cell table:style-name="Tabela2.A2" office:value-type="string">
            <text:list xml:id="list21747573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2" text:outline-level="3">„Jak wspierać dziecko z ADHD”</text:h>
          </table:table-cell>
          <table:table-cell table:style-name="Tabela2.A2" office:value-type="string">
            <text:h text:style-name="P6" text:outline-level="3">warsztaty, szkolenie</text:h>
          </table:table-cell>
          <table:table-cell table:style-name="Tabela2.A1" office:value-type="string">
            <text:h text:style-name="P6" text:outline-level="3">Barbara Bunio</text:h>
          </table:table-cell>
        </table:table-row>
        <table:table-row table:style-name="Tabela2.2">
          <table:table-cell table:style-name="Tabela2.A2" office:value-type="string">
            <text:list xml:id="list21750697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2" text:outline-level="3">„Problemu wieku dojrzewania”</text:h>
          </table:table-cell>
          <table:table-cell table:style-name="Tabela2.A2" office:value-type="string">
            <text:h text:style-name="P6" text:outline-level="3">prelekcja</text:h>
          </table:table-cell>
          <table:table-cell table:style-name="Tabela2.A1" office:value-type="string">
            <text:h text:style-name="P6" text:outline-level="3">Barbara Bunio</text:h>
          </table:table-cell>
        </table:table-row>
        <table:table-row table:style-name="Tabela2.2">
          <table:table-cell table:style-name="Tabela2.A2" office:value-type="string">
            <text:list xml:id="list21754994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1" text:outline-level="3">„Kluczowe zagrożenia współczesnej rodziny: przemoc, uzależnienia”</text:h>
          </table:table-cell>
          <table:table-cell table:style-name="Tabela2.A2" office:value-type="string">
            <text:h text:style-name="P6" text:outline-level="3">prelekcja</text:h>
          </table:table-cell>
          <table:table-cell table:style-name="Tabela2.A1" office:value-type="string">
            <text:h text:style-name="P6" text:outline-level="3">Katarzyna Tadra</text:h>
          </table:table-cell>
        </table:table-row>
        <table:table-row table:style-name="Tabela2.2">
          <table:table-cell table:style-name="Tabela2.A2" office:value-type="string">
            <text:list xml:id="list21748694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35" text:outline-level="3"><text:span text:style-name="T32">„Alkohol a nastolatki”</text:span></text:h>
          </table:table-cell>
          <table:table-cell table:style-name="Tabela2.A2" office:value-type="string">
            <text:h text:style-name="P6" text:outline-level="3">prelekcja</text:h>
          </table:table-cell>
          <table:table-cell table:style-name="Tabela2.A1" office:value-type="string">
            <text:h text:style-name="P6" text:outline-level="3">Ewa Monika Szczepan</text:h>
          </table:table-cell>
        </table:table-row>
        <table:table-row table:style-name="Tabela2.2">
          <table:table-cell table:style-name="Tabela2.A2" office:value-type="string">
            <text:list xml:id="list21752478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41" text:outline-level="3">„Chroń dzieci przed internetowymi zagrożeniami”</text:h>
          </table:table-cell>
          <table:table-cell table:style-name="Tabela2.A2" office:value-type="string">
            <text:h text:style-name="P3" text:outline-level="3"><text:span text:style-name="T9">prelekcja</text:span></text:h>
          </table:table-cell>
          <table:table-cell table:style-name="Tabela2.A1" office:value-type="string">
            <text:h text:style-name="P6" text:outline-level="3">Ewa Monika Szczepan</text:h>
            <text:h text:style-name="P6" text:outline-level="3">Katarzyna Tadra</text:h>
          </table:table-cell>
        </table:table-row>
        <table:table-row table:style-name="Tabela2.2">
          <table:table-cell table:style-name="Tabela2.A2" office:value-type="string">
            <text:list xml:id="list21756125" text:continue-numbering="true" text:style-name="WW8Num3">
              <text:list-item>
                <text:h text:style-name="P48" text:outline-level="3"/>
              </text:list-item>
            </text:list>
          </table:table-cell>
          <table:table-cell table:style-name="Tabela2.B4" office:value-type="string">
            <text:h text:style-name="P35" text:outline-level="3"><text:span text:style-name="T32">„Kiedy do logopedy”</text:span><text:span text:style-name="T9"> . Problematyka zaburzeń mowy i stymulacja rozwoju mowy u dzieci w wieku przedszkolnym i młodszym szkolnym</text:span></text:h>
          </table:table-cell>
          <table:table-cell table:style-name="Tabela2.A2" office:value-type="string">
            <text:h text:style-name="P6" text:outline-level="3">prelekcja dla Rodziców dzieci przedszkolnych i uczniów I etapu nauki</text:h>
          </table:table-cell>
          <table:table-cell table:style-name="Tabela2.A1" office:value-type="string">
            <text:h text:style-name="P6" text:outline-level="3">Ewa Jaworska</text:h>
            <text:h text:style-name="P3" text:outline-level="3"><text:span text:style-name="T9">Edyta Kunicka</text:span></text:h>
            <text:h text:style-name="P6" text:outline-level="3">Ewa Monika Szczepan</text:h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h text:style-name="P15" text:outline-level="3">OFERTA dla UCZNIÓW</text:h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list xml:id="list5892798991713328960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17" text:outline-level="2"><text:span text:style-name="T49">Komunikacja w grupie rówieśniczej. Umiejętność radzenia sobie w sytuacjach trudnych. </text:span><text:span text:style-name="T12">Autorski program edukacyjno - profilaktyczny</text:span></text:h>
          </table:table-cell>
          <table:table-cell table:style-name="Tabela3.B2" office:value-type="string">
            <text:h text:style-name="P6" text:outline-level="3">Warsztaty dla uczniów </text:h>
            <text:h text:style-name="P3" text:outline-level="3"><text:span text:style-name="T9">klas V – VIII (4x2 godziny) oraz 1 spotkanie z rodzicami</text:span></text:h>
          </table:table-cell>
          <table:table-cell table:style-name="Tabela3.A1" office:value-type="string">
            <text:h text:style-name="P6" text:outline-level="3">Renata Ordon</text:h>
          </table:table-cell>
        </table:table-row>
        <table:table-row table:style-name="Tabela3.2">
          <table:table-cell table:style-name="Tabela3.A2" office:value-type="string">
            <text:list xml:id="list21742098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1">„Fitness dla mózgu” zajęcia z twórczego myślenia –</text:span><text:span text:style-name="T58"> </text:span><text:span text:style-name="T8">cykl 3 godzinny zajęć warsztatowych</text:span></text:h>
          </table:table-cell>
          <table:table-cell table:style-name="Tabela3.A2" office:value-type="string">
            <text:h text:style-name="P4" text:outline-level="3"><text:span text:style-name="T9">zajęcia dla uczniów od klas V</text:span></text:h>
          </table:table-cell>
          <table:table-cell table:style-name="Tabela3.A1" office:value-type="string">
            <text:h text:style-name="P5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49654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1">„RAZEM – integracja w czasie pandemii” - </text:span><text:span text:style-name="T8">Zajęcia reintegracyjne po powrocie do nauki w systemie zdalnym</text:span></text:h>
          </table:table-cell>
          <table:table-cell table:style-name="Tabela3.A2" office:value-type="string">
            <text:h text:style-name="P7" text:outline-level="3">Zajęcia warsztatowe dla uczniów szkoły podstawowej</text:h>
          </table:table-cell>
          <table:table-cell table:style-name="Tabela3.A1" office:value-type="string">
            <text:h text:style-name="P5" text:outline-level="3">Katarzyna Tadra</text:h>
            <text:h text:style-name="P5" text:outline-level="3">Katarzyna Sokołowska</text:h>
            <text:h text:style-name="P5" text:outline-level="3">Katarzyna Kwiecińska</text:h>
            <text:h text:style-name="P5" text:outline-level="3">Anna Dzióba</text:h>
          </table:table-cell>
        </table:table-row>
        <table:table-row table:style-name="Tabela3.2">
          <table:table-cell table:style-name="Tabela3.A2" office:value-type="string">
            <text:list xml:id="list21748960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1">Stres a zdrowie – zajęcia profilaktyczne</text:span></text:h>
          </table:table-cell>
          <table:table-cell table:style-name="Tabela3.B2" office:value-type="string">
            <text:h text:style-name="P3" text:outline-level="3"><text:span text:style-name="T9">warsztaty dla uczniów klas IV i VI</text:span></text:h>
          </table:table-cell>
          <table:table-cell table:style-name="Tabela3.A1" office:value-type="string">
            <text:h text:style-name="P5" text:outline-level="3">Renata Ordon</text:h>
          </table:table-cell>
        </table:table-row>
        <table:table-row table:style-name="Tabela3.2">
          <table:table-cell table:style-name="Tabela3.A2" office:value-type="string">
            <text:list xml:id="list21749748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Co to jest stres i jak sobie z nim radzić?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podstawowej (kl. VI – VIII), </text:span></text:h>
            <text:h text:style-name="P6" text:outline-level="3">ponadpodstawowej</text:h>
          </table:table-cell>
          <table:table-cell table:style-name="Tabela3.A1" office:value-type="string">
            <text:h text:style-name="P6" text:outline-level="3">Barbara Bunio</text:h>
          </table:table-cell>
        </table:table-row>
        <text:soft-page-break/>
        <table:table-row table:style-name="Tabela3.2">
          <table:table-cell table:style-name="Tabela3.A2" office:value-type="string">
            <text:list xml:id="list21737616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Depresja czy depresyjność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podstawowej (kl. VI – VIII), </text:span></text:h>
            <text:h text:style-name="P6" text:outline-level="3">ponadpodstawowej</text:h>
          </table:table-cell>
          <table:table-cell table:style-name="Tabela3.A1" office:value-type="string">
            <text:h text:style-name="P6" text:outline-level="3">Katarzyna Tadra</text:h>
            <text:h text:style-name="P6" text:outline-level="3">Katarzyna Kwiecińska</text:h>
          </table:table-cell>
        </table:table-row>
        <table:table-row table:style-name="Tabela3.2">
          <table:table-cell table:style-name="Tabela3.A2" office:value-type="string">
            <text:list xml:id="list21762343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1">„Puchate czy kolczaste? Rzecz o integracji i tolerancji</text:span><text:span text:style-name="T58">”– </text:span><text:span text:style-name="T8">zajęcia warsztatowe</text:span></text:h>
          </table:table-cell>
          <table:table-cell table:style-name="Tabela3.B2" office:value-type="string">
            <text:h text:style-name="P6" text:outline-level="3">warsztaty dla uczniów szkoły podstawowej </text:h>
          </table:table-cell>
          <table:table-cell table:style-name="Tabela3.A1" office:value-type="string">
            <text:h text:style-name="P5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64182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2">Zgoda buduje – </text:span><text:span text:style-name="T9">zajęcia warsztatowe poprawiające integrację i komunikację w grupie </text:span></text:h>
          </table:table-cell>
          <table:table-cell table:style-name="Tabela3.B2" office:value-type="string">
            <text:h text:style-name="P6" text:outline-level="3">zajęcia dla wszystkich uczniów</text:h>
          </table:table-cell>
          <table:table-cell table:style-name="Tabela3.A1" office:value-type="string">
            <text:h text:style-name="P6" text:outline-level="3">Katarzyna Tadra</text:h>
          </table:table-cell>
        </table:table-row>
        <table:table-row table:style-name="Tabela3.2">
          <table:table-cell table:style-name="Tabela3.A2" office:value-type="string">
            <text:list xml:id="list21751653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A2" office:value-type="string">
            <text:h text:style-name="P17" text:outline-level="2"><text:span text:style-name="T50">„Moja przyszłość – moja kariera”</text:span></text:h>
          </table:table-cell>
          <table:table-cell table:style-name="Tabela3.B2" office:value-type="string">
            <text:h text:style-name="P6" text:outline-level="3">warsztaty zawodoznawcze </text:h>
            <text:h text:style-name="P3" text:outline-level="3"><text:span text:style-name="T9">dla uczniów szkół: </text:span></text:h>
            <text:h text:style-name="P3" text:outline-level="3"><text:span text:style-name="T9">- podstawowej (kl. VII i VIII), </text:span></text:h>
            <text:h text:style-name="P6" text:outline-level="3">- ponadpodstawowej</text:h>
          </table:table-cell>
          <table:table-cell table:style-name="Tabela3.A1" office:value-type="string">
            <text:h text:style-name="P6" text:outline-level="3">Katarzyna Tadra</text:h>
          </table:table-cell>
        </table:table-row>
        <table:table-row table:style-name="Tabela3.2">
          <table:table-cell table:style-name="Tabela3.A2" office:value-type="string">
            <text:list xml:id="list21753362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„Zawodowa sprawa”</text:h>
          </table:table-cell>
          <table:table-cell table:style-name="Tabela3.B2" office:value-type="string">
            <text:h text:style-name="P6" text:outline-level="3">warsztaty zawodoznawcze </text:h>
            <text:h text:style-name="P3" text:outline-level="3"><text:span text:style-name="T9">dla uczniów szkół: </text:span></text:h>
            <text:h text:style-name="P3" text:outline-level="3"><text:span text:style-name="T9">- podstawowej (kl. VII i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Katarzyna Tadra</text:h>
          </table:table-cell>
        </table:table-row>
        <table:table-row table:style-name="Tabela3.2">
          <table:table-cell table:style-name="Tabela3.A2" office:value-type="string">
            <text:list xml:id="list21748076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2">„Dopalacze? E - papierosy - to nie dla mnie!”</text:span></text:h>
          </table:table-cell>
          <table:table-cell table:style-name="Tabela3.B2" office:value-type="string">
            <text:h text:style-name="P6" text:outline-level="3">warsztaty zawodoznawcze </text:h>
            <text:h text:style-name="P3" text:outline-level="3"><text:span text:style-name="T9">dla uczniów szkół: </text:span></text:h>
            <text:h text:style-name="P3" text:outline-level="3"><text:span text:style-name="T9">- podstawowej (kl. VII i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Katarzyna Tadra</text:h>
          </table:table-cell>
        </table:table-row>
        <table:table-row table:style-name="Tabela3.2">
          <table:table-cell table:style-name="Tabela3.A2" office:value-type="string">
            <text:list xml:id="list21743723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„Dobry wybór”</text:h>
          </table:table-cell>
          <table:table-cell table:style-name="Tabela3.B2" office:value-type="string">
            <text:h text:style-name="P6" text:outline-level="3">warsztaty zawodoznawcze </text:h>
            <text:h text:style-name="P3" text:outline-level="3"><text:span text:style-name="T9">dla uczniowie szkół: </text:span></text:h>
            <text:h text:style-name="P3" text:outline-level="3"><text:span text:style-name="T9">- podstawowej (kl. VII i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Katarzyna Tadra </text:h>
          </table:table-cell>
        </table:table-row>
        <table:table-row table:style-name="Tabela3.2">
          <table:table-cell table:style-name="Tabela3.A2" office:value-type="string">
            <text:list xml:id="list21764807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„Bilans własnych predyspozycji”,</text:h>
          </table:table-cell>
          <table:table-cell table:style-name="Tabela3.B2" office:value-type="string">
            <text:h text:style-name="P3" text:outline-level="3"><text:span text:style-name="T9">warsztaty zawodoznawcze dla uczniów szkół: </text:span></text:h>
            <text:h text:style-name="P3" text:outline-level="3"><text:span text:style-name="T9">- podstawowej (kl. VII i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5" text:outline-level="3">Katarzyna Tadra </text:h>
          </table:table-cell>
        </table:table-row>
        <table:table-row table:style-name="Tabela3.2">
          <table:table-cell table:style-name="Tabela3.A2" office:value-type="string">
            <text:list xml:id="list21753453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„Planowanie kariery zawodowej”</text:h>
          </table:table-cell>
          <table:table-cell table:style-name="Tabela3.B2" office:value-type="string">
            <text:h text:style-name="P3" text:outline-level="3"><text:span text:style-name="T9">warsztaty zawodoznawcze uczniów szkół: </text:span></text:h>
            <text:h text:style-name="P3" text:outline-level="3"><text:span text:style-name="T9">- podstawowej (kl. VII i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5" text:outline-level="3">Katarzyna Tadra </text:h>
          </table:table-cell>
        </table:table-row>
        <table:table-row table:style-name="Tabela3.2">
          <table:table-cell table:style-name="Tabela3.A2" office:value-type="string">
            <text:list xml:id="list21748032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4" text:outline-level="3">Wspomaganie ucznia niepełnosprawnego w planowaniu kariery szkolnej i w wyborze zawodu </text:h>
          </table:table-cell>
          <table:table-cell table:style-name="Tabela3.B2" office:value-type="string">
            <text:h text:style-name="P3" text:outline-level="3"><text:span text:style-name="T9">warsztaty zawodoznawcze dla uczniów szkół:’</text:span></text:h>
            <text:h text:style-name="P3" text:outline-level="3"><text:span text:style-name="T9">- podstawowej (kl. VI – VII), </text:span></text:h>
            <text:h text:style-name="P3" text:outline-level="3"><text:span text:style-name="T9">- ponadpodstawowej</text:span></text:h>
            <text:h text:style-name="P6" text:outline-level="3">Porady indywidualne</text:h>
          </table:table-cell>
          <table:table-cell table:style-name="Tabela3.A1" office:value-type="string">
            <text:h text:style-name="P5" text:outline-level="3">Katarzyna Tadra</text:h>
            <text:h text:style-name="P3" text:outline-level="3"><text:span text:style-name="T10">Anna Dzióba </text:span></text:h>
          </table:table-cell>
        </table:table-row>
        <table:table-row table:style-name="Tabela3.2">
          <table:table-cell table:style-name="Tabela3.A2" office:value-type="string">
            <text:list xml:id="list21747109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4" text:outline-level="3">Indywidualne porady zawodoznawcze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- podstawowej (kl. VI –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5" text:outline-level="3">Katarzyna Tadra </text:h>
            <text:h text:style-name="P3" text:outline-level="3"><text:span text:style-name="T10">Anna Dzióba</text:span></text:h>
          </table:table-cell>
        </table:table-row>
        <table:table-row table:style-name="Tabela3.2">
          <table:table-cell table:style-name="Tabela3.A2" office:value-type="string">
            <text:list xml:id="list21733194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5">„</text:span><text:span text:style-name="T52">Moje mocne strony i zainteresowania a wybór zawodu</text:span><text:span text:style-name="T55">”</text:span></text:h>
          </table:table-cell>
          <table:table-cell table:style-name="Tabela3.B2" office:value-type="string">
            <text:h text:style-name="P6" text:outline-level="3">warsztaty zawodoznawcze</text:h>
            <text:h text:style-name="P6" text:outline-level="3"><text:s/>dla uczniów szkoły podstawowej</text:h>
          </table:table-cell>
          <table:table-cell table:style-name="Tabela3.A1" office:value-type="string">
            <text:h text:style-name="P3" text:outline-level="3"><text:span text:style-name="T9">Anna Dzióba </text:span></text:h>
          </table:table-cell>
        </table:table-row>
        <table:table-row table:style-name="Tabela3.2">
          <table:table-cell table:style-name="Tabela3.A2" office:value-type="string">
            <text:list xml:id="list21751189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9">„</text:span><text:span text:style-name="T60">Poznajemy interesujące zawody</text:span><text:span text:style-name="T59">”</text:span></text:h>
          </table:table-cell>
          <table:table-cell table:style-name="Tabela3.B2" office:value-type="string">
            <text:h text:style-name="P6" text:outline-level="3">warsztaty zawodoznawcze </text:h>
            <text:h text:style-name="P6" text:outline-level="3">dla uczniów szkoły podstawowej</text:h>
          </table:table-cell>
          <table:table-cell table:style-name="Tabela3.A1" office:value-type="string">
            <text:h text:style-name="P3" text:outline-level="3"><text:span text:style-name="T9">Anna Dzióba </text:span></text:h>
          </table:table-cell>
        </table:table-row>
        <table:table-row table:style-name="Tabela3.2">
          <table:table-cell table:style-name="Tabela3.A2" office:value-type="string">
            <text:list xml:id="list21744147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60">Kreatywne motywowanie do działania –</text:span><text:span text:style-name="T59"> </text:span><text:span text:style-name="T9">ćwiczenia z elementami treningu twórczości</text:span></text:h>
          </table:table-cell>
          <table:table-cell table:style-name="Tabela3.B2" office:value-type="string">
            <text:h text:style-name="P6" text:outline-level="3">warsztaty dla uczniów </text:h>
            <text:h text:style-name="P6" text:outline-level="3">klas IV - VIII</text:h>
          </table:table-cell>
          <table:table-cell table:style-name="Tabela3.A1" office:value-type="string">
            <text:h text:style-name="P6" text:outline-level="3">Anna Dzióba</text:h>
          </table:table-cell>
        </table:table-row>
        <text:soft-page-break/>
        <table:table-row table:style-name="Tabela3.2">
          <table:table-cell table:style-name="Tabela3.A2" office:value-type="string">
            <text:list xml:id="list21746633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60">„Szybciej, skuteczniej, lepiej w tym samym czasie” – </text:span><text:span text:style-name="T9">techniki skutecznego uczenia się</text:span></text:h>
          </table:table-cell>
          <table:table-cell table:style-name="Tabela3.B2" office:value-type="string">
            <text:h text:style-name="P6" text:outline-level="3">warsztaty dla uczniów </text:h>
            <text:h text:style-name="P6" text:outline-level="3">klas IV - VIII</text:h>
          </table:table-cell>
          <table:table-cell table:style-name="Tabela3.A1" office:value-type="string">
            <text:h text:style-name="P6" text:outline-level="3">Katarzyna Tadra</text:h>
          </table:table-cell>
        </table:table-row>
        <table:table-row table:style-name="Tabela3.2">
          <table:table-cell table:style-name="Tabela3.A2" office:value-type="string">
            <text:list xml:id="list21739914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5">„</text:span><text:span text:style-name="T52">Jacy jesteśmy?</text:span><text:span text:style-name="T55">”</text:span><text:span text:style-name="T9"> – Rozpoznawanie predyspozycji zawodowych</text:span></text:h>
          </table:table-cell>
          <table:table-cell table:style-name="Tabela3.B2" office:value-type="string">
            <text:h text:style-name="P6" text:outline-level="3">warsztaty zawodoznawcze </text:h>
            <text:h text:style-name="P3" text:outline-level="3"><text:span text:style-name="T9">dla uczniów kl. VI - VIII </text:span></text:h>
          </table:table-cell>
          <table:table-cell table:style-name="Tabela3.A1" office:value-type="string">
            <text:h text:style-name="P3" text:outline-level="3"><text:span text:style-name="T9">Anna Dzióba</text:span></text:h>
          </table:table-cell>
        </table:table-row>
        <table:table-row table:style-name="Tabela3.2">
          <table:table-cell table:style-name="Tabela3.A2" office:value-type="string">
            <text:list xml:id="list21743186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p text:style-name="P18"><text:span text:style-name="T54">„Cyberprzemoc – to boli” - </text:span><text:span text:style-name="T7">Celem jest</text:span><text:span text:style-name="T62"> </text:span><text:span text:style-name="T7">wypracowanie postaw empatii z ofiarą cyberprzemocy, promowanie postaw odpowiedzialnego korzystania z mediów elektronicznych.</text:span></text:p>
          </table:table-cell>
          <table:table-cell table:style-name="Tabela3.B2" office:value-type="string">
            <text:h text:style-name="P6" text:outline-level="3">warsztaty dla uczniów szkół:</text:h>
            <text:h text:style-name="P3" text:outline-level="3"><text:span text:style-name="T9">- podstawowej (kl. V – VIII),</text:span></text:h>
            <text:h text:style-name="P3" text:outline-level="3"><text:span text:style-name="T9">- ponad podstawowej</text:span></text:h>
          </table:table-cell>
          <table:table-cell table:style-name="Tabela3.A1" office:value-type="string">
            <text:h text:style-name="P6" text:outline-level="3">Katarzyna Tadra</text:h>
            <text:h text:style-name="P6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46127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3">„Umiejętność przydatne w kontaktach z innym”.</text:span><text:span text:style-name="T61"> </text:span><text:span text:style-name="T47">Zajęcia psychoedukacyjne</text:span><text:span text:style-name="T9"> z zakresu komunikacji interpersonalnej, asertywności, samopoznania, radzenia sobie ze stresem i przykrymi emocjami</text:span>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- podstawowej (kl. VI –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Barbara Bunio</text:h>
            <text:h text:style-name="P6" text:outline-level="3">Anna Dzióba</text:h>
            <text:h text:style-name="P5" text:outline-level="3">Katarzyna Tadra</text:h>
            <text:h text:style-name="P5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63606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5">Zajęcia profilaktyczne</text:span><text:span text:style-name="T9"> / alkohol i inne substancje uzależniające, w tym dopalacze/</text:span>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- podstawowej (kl. V-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5" text:outline-level="3">Katarzyna Tadra</text:h>
            <text:h text:style-name="P5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49889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„Niechciany dotyk”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- podstawowej (kl. I-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Barbara Bunio</text:h>
            <text:h text:style-name="P5" text:outline-level="3">Ewa Monika Szczepan </text:h>
          </table:table-cell>
        </table:table-row>
        <table:table-row table:style-name="Tabela3.2">
          <table:table-cell table:style-name="Tabela3.A2" office:value-type="string">
            <text:list xml:id="list21764412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„Moje ciało zasługuje na szacunek”</text:h>
          </table:table-cell>
          <table:table-cell table:style-name="Tabela3.B2" office:value-type="string">
            <text:h text:style-name="P6" text:outline-level="3">uczniowie szkół:</text:h>
            <text:h text:style-name="P6" text:outline-level="3">podstawowej, </text:h>
            <text:h text:style-name="P6" text:outline-level="3">ponadpodstawowej</text:h>
          </table:table-cell>
          <table:table-cell table:style-name="Tabela3.A1" office:value-type="string">
            <text:h text:style-name="P6" text:outline-level="3">Barbara Bunio </text:h>
            <text:h text:style-name="P5" text:outline-level="3">Ewa Monika Szczepan</text:h>
          </table:table-cell>
        </table:table-row>
        <table:table-row table:style-name="Tabela3.28">
          <table:table-cell table:style-name="Tabela3.A2" office:value-type="string">
            <text:list xml:id="list21745157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2">„Jak nie zagubić się w cyberprzestrzeni”</text:span><text:span text:style-name="T9"> – zajęcia z wykorzystaniem scenariusza „Sieciaki”</text:span></text:h>
          </table:table-cell>
          <table:table-cell table:style-name="Tabela3.B2" office:value-type="string">
            <text:h text:style-name="P3" text:outline-level="3"><text:span text:style-name="T9">uczniowie SP (kl. IV- VI) </text:span></text:h>
          </table:table-cell>
          <table:table-cell table:style-name="Tabela3.A1" office:value-type="string">
            <text:h text:style-name="P5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49231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2">„Jak palce jednej ręki”</text:span><text:span text:style-name="T55"> </text:span><text:span text:style-name="T64">–</text:span><text:span text:style-name="T9"> zajęcia integracyjne</text:span>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- podstawowej (kl. I –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Barbara Bunio</text:h>
            <text:h text:style-name="P5" text:outline-level="3">Katarzyna Tadra</text:h>
            <text:h text:style-name="P5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58425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2">„Agresja. Przemoc. Można inaczej”</text:span><text:span text:style-name="T9"> – zajęcia antyprzemocowe</text:span></text:h>
          </table:table-cell>
          <table:table-cell table:style-name="Tabela3.B2" office:value-type="string">
            <text:h text:style-name="P3" text:outline-level="3"><text:span text:style-name="T9">uczniowie klas IV- VIII</text:span></text:h>
          </table:table-cell>
          <table:table-cell table:style-name="Tabela3.A1" office:value-type="string">
            <text:h text:style-name="P5" text:outline-level="3">Katarzyna Tadra</text:h>
            <text:h text:style-name="P5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41543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5" text:outline-level="3"><text:span text:style-name="T52">„Znajdź właściwe rozwiązanie”</text:span><text:span text:style-name="T55"> </text:span><text:span text:style-name="T64">–</text:span><text:span text:style-name="T9"> realizacja programu antynikotynowego</text:span></text:h>
          </table:table-cell>
          <table:table-cell table:style-name="Tabela3.B2" office:value-type="string">
            <text:h text:style-name="P3" text:outline-level="3"><text:span text:style-name="T9">cykl spotkań warsztatowych </text:span></text:h>
            <text:h text:style-name="P3" text:outline-level="3"><text:span text:style-name="T9">dla uczniów kl. VI, VII, VIII</text:span></text:h>
          </table:table-cell>
          <table:table-cell table:style-name="Tabela3.A1" office:value-type="string">
            <text:h text:style-name="P6" text:outline-level="3">Barbara Bunio</text:h>
            <text:h text:style-name="P5" text:outline-level="3">Katarzyna Tadra</text:h>
            <text:h text:style-name="P5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48300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Autoprezentacja - jak odkryć swoje atuty i pokazać sie z jak najlepszej strony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- podstawowej (kl. VI –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Barbara Bunio</text:h>
          </table:table-cell>
        </table:table-row>
        <text:soft-page-break/>
        <table:table-row table:style-name="Tabela3.2">
          <table:table-cell table:style-name="Tabela3.A2" office:value-type="string">
            <text:list xml:id="list21747622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Tworzenie norm klasowych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- podstawowej <text:s/>(kl.IV-VIII)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Barbara Bunio</text:h>
          </table:table-cell>
        </table:table-row>
        <table:table-row table:style-name="Tabela3.2">
          <table:table-cell table:style-name="Tabela3.A2" office:value-type="string">
            <text:list xml:id="list21748585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43" text:outline-level="3">Jestem asertywny, a nie agresywny</text:h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- podstawowej (kl. VI –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Barbara Bunio</text:h>
          </table:table-cell>
        </table:table-row>
        <table:table-row table:style-name="Tabela3.2">
          <table:table-cell table:style-name="Tabela3.A2" office:value-type="string">
            <text:list xml:id="list21755992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h text:style-name="P31" text:outline-level="3">Realizacja programu antynikotynowego</text:h>
            <text:h text:style-name="P31" text:outline-level="3"><text:s/>pt. „Nie pal przy mnie, proszę” </text:h>
          </table:table-cell>
          <table:table-cell table:style-name="Tabela3.B2" office:value-type="string">
            <text:h text:style-name="P3" text:outline-level="3"><text:span text:style-name="T9">uczniowie klas I – III</text:span></text:h>
            <text:h text:style-name="P6" text:outline-level="3">szkoły podstawowej</text:h>
          </table:table-cell>
          <table:table-cell table:style-name="Tabela3.A1" office:value-type="string">
            <text:h text:style-name="P6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63551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p text:style-name="P2"><text:span text:style-name="T52">Ja wśród innych </text:span><text:span text:style-name="T57">-</text:span><text:span text:style-name="T14"> </text:span><text:span text:style-name="T9">zajęcia warsztatowe </text:span><text:span text:style-name="T11">sprzyjające tworzeniu relacji z innymi.</text:span></text:p>
          </table:table-cell>
          <table:table-cell table:style-name="Tabela3.B2" office:value-type="string">
            <text:h text:style-name="P3" text:outline-level="3"><text:span text:style-name="T9">uczniowie klas IV – VIII)</text:span></text:h>
          </table:table-cell>
          <table:table-cell table:style-name="Tabela3.A1" office:value-type="string">
            <text:h text:style-name="P6" text:outline-level="3">Katarzyna Tadra</text:h>
            <text:h text:style-name="P6" text:outline-level="3">Anna Dzióba</text:h>
          </table:table-cell>
        </table:table-row>
        <table:table-row table:style-name="Tabela3.2">
          <table:table-cell table:style-name="Tabela3.A2" office:value-type="string">
            <text:list xml:id="list21748118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p text:style-name="P16">„Formy i sprawcy cyberprzemocy”, „Osoby doświadczające cyberprzemocy”, „Jak bezpiecznie korzystać z internetu”.</text:p>
          </table:table-cell>
          <table:table-cell table:style-name="Tabela3.B2" office:value-type="string">
            <text:h text:style-name="P3" text:outline-level="3"><text:span text:style-name="T9">uczniowie klas V- VIII</text:span></text:h>
          </table:table-cell>
          <table:table-cell table:style-name="Tabela3.A1" office:value-type="string">
            <text:h text:style-name="P6" text:outline-level="3">Barbara Bunio</text:h>
            <text:h text:style-name="P6" text:outline-level="3">Katarzyna Tadra</text:h>
            <text:h text:style-name="P6" text:outline-level="3">Katarzyna Kwiecińska</text:h>
          </table:table-cell>
        </table:table-row>
        <table:table-row table:style-name="Tabela3.2">
          <table:table-cell table:style-name="Tabela3.A2" office:value-type="string">
            <text:list xml:id="list21761538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p text:style-name="P16">„Co wiemy o miłości”</text:p>
          </table:table-cell>
          <table:table-cell table:style-name="Tabela3.B2" office:value-type="string">
            <text:h text:style-name="P6" text:outline-level="3">uczniowie szkół: </text:h>
            <text:h text:style-name="P3" text:outline-level="3"><text:span text:style-name="T9">- podstawowej (kl. VI – VIII), </text:span></text:h>
            <text:h text:style-name="P3" text:outline-level="3"><text:span text:style-name="T9">- ponadpodstawowej</text:span></text:h>
          </table:table-cell>
          <table:table-cell table:style-name="Tabela3.A1" office:value-type="string">
            <text:h text:style-name="P6" text:outline-level="3">Barbara Bunio</text:h>
          </table:table-cell>
        </table:table-row>
        <table:table-row table:style-name="Tabela3.2">
          <table:table-cell table:style-name="Tabela3.A2" office:value-type="string">
            <text:list xml:id="list21738684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p text:style-name="P18"><text:span text:style-name="T7">Program </text:span><text:span text:style-name="T66">„Nie pal przy mnie proszę”</text:span><text:span text:style-name="T65">. </text:span><text:span text:style-name="T56">– </text:span><text:span text:style-name="T7">cykl zajęć profilaktycznych</text:span></text:p>
          </table:table-cell>
          <table:table-cell table:style-name="Tabela3.B2" office:value-type="string">
            <text:h text:style-name="P6" text:outline-level="3">uczniowie klas I – III </text:h>
            <text:h text:style-name="P6" text:outline-level="3">szkoły podstawowej</text:h>
          </table:table-cell>
          <table:table-cell table:style-name="Tabela3.A1" office:value-type="string">
            <text:h text:style-name="P6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52969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p text:style-name="P18"><text:span text:style-name="T7">Program antynikotynowy </text:span><text:span text:style-name="T66">„Znajdź właściwe”</text:span><text:span text:style-name="T56"> </text:span><text:span text:style-name="T7">– cykl zajęć profilaktycznych</text:span></text:p>
          </table:table-cell>
          <table:table-cell table:style-name="Tabela3.B2" office:value-type="string">
            <text:h text:style-name="P3" text:outline-level="3"><text:span text:style-name="T9">uczniowie klasy VII i VIII </text:span></text:h>
          </table:table-cell>
          <table:table-cell table:style-name="Tabela3.A1" office:value-type="string">
            <text:h text:style-name="P6" text:outline-level="3">Ewa Monika Szczepan</text:h>
          </table:table-cell>
        </table:table-row>
        <table:table-row table:style-name="Tabela3.2">
          <table:table-cell table:style-name="Tabela3.A2" office:value-type="string">
            <text:list xml:id="list21764457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p text:style-name="P18"><text:span text:style-name="T66">„Rozwijamy się ciekawie w zabawie”</text:span><text:span text:style-name="T7"> - zajęcia stymulujące rozwój funkcji poznawczych</text:span></text:p>
          </table:table-cell>
          <table:table-cell table:style-name="Tabela3.B2" office:value-type="string">
            <text:h text:style-name="P6" text:outline-level="3">Dzieci przedszkolne starszych grup</text:h>
          </table:table-cell>
          <table:table-cell table:style-name="Tabela3.A1" office:value-type="string">
            <text:h text:style-name="P6" text:outline-level="3">Ewa Monika Szczepan</text:h>
            <text:h text:style-name="P6" text:outline-level="3">Urszula Sudoł</text:h>
          </table:table-cell>
        </table:table-row>
        <table:table-row table:style-name="Tabela3.2">
          <table:table-cell table:style-name="Tabela3.A2" office:value-type="string">
            <text:list xml:id="list21744994" text:continue-numbering="true" text:style-name="WW8Num5">
              <text:list-item>
                <text:h text:style-name="P49" text:outline-level="3"/>
              </text:list-item>
            </text:list>
          </table:table-cell>
          <table:table-cell table:style-name="Tabela3.B2" office:value-type="string">
            <text:p text:style-name="P18"><text:span text:style-name="T66">„ Rozwijanie kompetencji społecznych i emocjonalne” - </text:span><text:span text:style-name="T7">Warsztaty edukacyjno - terapeutyczne</text:span></text:p>
          </table:table-cell>
          <table:table-cell table:style-name="Tabela3.B2" office:value-type="string">
            <text:h text:style-name="P6" text:outline-level="3">grupy socjoterapeutyczne</text:h>
          </table:table-cell>
          <table:table-cell table:style-name="Tabela3.A1" office:value-type="string">
            <text:h text:style-name="P3" text:outline-level="3"><text:span text:style-name="T13">Lidia Małobęcka – Puka</text:span></text:h>
            <text:h text:style-name="P8" text:outline-level="3">Katarzyna Sokołowska </text:h>
            <text:h text:style-name="P8" text:outline-level="3">Edyta Kunicka </text:h>
            <text:h text:style-name="P8" text:outline-level="3">Anna Urbaniak</text:h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h text:style-name="P4" text:outline-level="3"><text:span text:style-name="T23">INNE <text:s text:c="3"/>FORMY</text:span></text:h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list xml:id="list6436430429838327358" text:style-name="WW8Num4">
              <text:list-item>
                <text:h text:style-name="P50" text:outline-level="3"/>
              </text:list-item>
            </text:list>
          </table:table-cell>
          <table:table-cell table:style-name="Tabela4.B2" office:value-type="string">
            <text:h text:style-name="P35" text:outline-level="3"><text:span text:style-name="T20">Konsultacje indywidualne na terenie szkół i przedszkoli dla rodziców i nauczycieli w ramach punku konsultacyjno - doradczego</text:span></text:h>
          </table:table-cell>
          <table:table-cell table:style-name="Tabela4.B2" office:value-type="string">
            <text:h text:style-name="P3" text:outline-level="3"><text:span text:style-name="T9">Rodzice dzieci przedszkolnych oraz szkolnych</text:span></text:h>
            <text:h text:style-name="P3" text:outline-level="3"><text:span text:style-name="T9">Nauczyciele</text:span></text:h>
          </table:table-cell>
          <table:table-cell table:style-name="Tabela4.A1" office:value-type="string">
            <text:h text:style-name="P6" text:outline-level="3">psycholodzy</text:h>
            <text:h text:style-name="P6" text:outline-level="3">pedagodzy</text:h>
            <text:h text:style-name="P6" text:outline-level="3">logopedzi</text:h>
          </table:table-cell>
        </table:table-row>
        <table:table-row table:style-name="Tabela4.2">
          <table:table-cell table:style-name="Tabela4.A2" office:value-type="string">
            <text:list xml:id="list21764952" text:continue-numbering="true" text:style-name="WW8Num4">
              <text:list-item>
                <text:h text:style-name="P50" text:outline-level="3"/>
              </text:list-item>
            </text:list>
          </table:table-cell>
          <table:table-cell table:style-name="Tabela4.B2" office:value-type="string">
            <text:h text:style-name="P45" text:outline-level="3">Badanie przesiewowe wzroku i słuchu </text:h>
          </table:table-cell>
          <table:table-cell table:style-name="Tabela4.B2" office:value-type="string">
            <text:h text:style-name="P3" text:outline-level="3"><text:span text:style-name="T9">Indywidulane badanie dla dzieci przedszkolnych i klasy I – III szkoły podstawowej</text:span></text:h>
          </table:table-cell>
          <table:table-cell table:style-name="Tabela4.A1" office:value-type="string">
            <text:h text:style-name="P6" text:outline-level="3">Ewa Monika Szczepan</text:h>
            <text:h text:style-name="P6" text:outline-level="3">Urszula Sudoł</text:h>
            <text:h text:style-name="P6" text:outline-level="3">Katarzyna Kwiecińska</text:h>
          </table:table-cell>
        </table:table-row>
        <table:table-row table:style-name="Tabela4.2">
          <table:table-cell table:style-name="Tabela4.A2" office:value-type="string">
            <text:list xml:id="list21751503" text:continue-numbering="true" text:style-name="WW8Num4">
              <text:list-item>
                <text:h text:style-name="P50" text:outline-level="3"/>
              </text:list-item>
            </text:list>
          </table:table-cell>
          <table:table-cell table:style-name="Tabela4.B2" office:value-type="string">
            <text:h text:style-name="P45" text:outline-level="3">Przesiewowe badania logopedyczne</text:h>
          </table:table-cell>
          <table:table-cell table:style-name="Tabela4.B2" office:value-type="string">
            <text:h text:style-name="P6" text:outline-level="3">Indywidualne badania dzieci przedszkolnych i w młodszym wieku szkolnym lub badania wraz z poradą dla rodziców</text:h>
          </table:table-cell>
          <table:table-cell table:style-name="Tabela4.A1" office:value-type="string">
            <text:h text:style-name="P6" text:outline-level="3">Edyta Kunicka </text:h>
            <text:h text:style-name="P6" text:outline-level="3">Anna Urbaniak</text:h>
          </table:table-cell>
        </table:table-row>
        <text:soft-page-break/>
        <table:table-row table:style-name="Tabela4.2">
          <table:table-cell table:style-name="Tabela4.A2" office:value-type="string">
            <text:list xml:id="list21744582" text:continue-numbering="true" text:style-name="WW8Num4">
              <text:list-item>
                <text:h text:style-name="P50" text:outline-level="3"/>
              </text:list-item>
            </text:list>
          </table:table-cell>
          <table:table-cell table:style-name="Tabela4.B2" office:value-type="string">
            <text:p text:style-name="P2"><text:span text:style-name="T18">Przesiewowe badania pod kątem ryzyka dysleksji</text:span><text:span text:style-name="T63"> </text:span></text:p>
          </table:table-cell>
          <table:table-cell table:style-name="Tabela4.B2" office:value-type="string">
            <text:h text:style-name="P6" text:outline-level="3">Indywidulane badania </text:h>
            <text:h text:style-name="P6" text:outline-level="3">dla uczniów klas I – III szkoły podstawowej</text:h>
          </table:table-cell>
          <table:table-cell table:style-name="Tabela4.A1" office:value-type="string">
            <text:h text:style-name="P6" text:outline-level="3">Ewa Monika Szczepan</text:h>
            <text:h text:style-name="P6" text:outline-level="3">Urszula Sudoł</text:h>
          </table:table-cell>
        </table:table-row>
        <table:table-row table:style-name="Tabela4.2">
          <table:table-cell table:style-name="Tabela4.A2" office:value-type="string">
            <text:list xml:id="list21746067" text:continue-numbering="true" text:style-name="WW8Num4">
              <text:list-item>
                <text:h text:style-name="P50" text:outline-level="3"/>
              </text:list-item>
            </text:list>
          </table:table-cell>
          <table:table-cell table:style-name="Tabela4.B2" office:value-type="string">
            <text:p text:style-name="P19">Wspomaganie szkół i przedszkoli w zakresie </text:p>
          </table:table-cell>
          <table:table-cell table:style-name="Tabela4.B2" office:value-type="string">
            <text:h text:style-name="P6" text:outline-level="3">Rady pedagogiczne</text:h>
          </table:table-cell>
          <table:table-cell table:style-name="Tabela4.A1" office:value-type="string">
            <text:h text:style-name="P6" text:outline-level="3">Ewa Monika Szczepan</text:h>
            <text:h text:style-name="P3" text:outline-level="3"><text:span text:style-name="T9">Katarzyna Kwiecińska</text:span></text:h>
            <text:h text:style-name="P6" text:outline-level="3">Katarzyna Tadra</text:h>
            <text:h text:style-name="P6" text:outline-level="3">Anna Dzióba</text:h>
            <text:h text:style-name="P6" text:outline-level="3">Barbara Bunio</text:h>
            <text:h text:style-name="P6" text:outline-level="3">Renata Ordon</text:h>
          </table:table-cell>
        </table:table-row>
        <table:table-row table:style-name="Tabela4.2">
          <table:table-cell table:style-name="Tabela4.A2" office:value-type="string">
            <text:list xml:id="list21742285" text:continue-numbering="true" text:style-name="WW8Num4">
              <text:list-item>
                <text:h text:style-name="P50" text:outline-level="3"/>
              </text:list-item>
            </text:list>
          </table:table-cell>
          <table:table-cell table:style-name="Tabela4.B2" office:value-type="string">
            <text:p text:style-name="P2"><text:span text:style-name="T24">Przesiewowa </text:span><text:span text:style-name="T21">ocena rozwoju dziecka z obserwacją dziecka na terenie placówki</text:span><text:span text:style-name="T24">, z możliwością terapii na terenie poradni</text:span><text:span text:style-name="T15"> </text:span></text:p>
          </table:table-cell>
          <table:table-cell table:style-name="Tabela4.B2" office:value-type="string">
            <text:h text:style-name="P9" text:outline-level="3">Indywidulane badania dzieci w wieku przedszkolnym i dzieci w wieku do 9r.ż</text:h>
          </table:table-cell>
          <table:table-cell table:style-name="Tabela4.A1" office:value-type="string">
            <text:h text:style-name="P6" text:outline-level="3">Katarzyna Kwiecińska</text:h>
            <text:h text:style-name="P6" text:outline-level="3">Katarzyna Sokołowska</text:h>
            <text:h text:style-name="P6" text:outline-level="3">Katarzyna Tadra</text:h>
            <text:h text:style-name="P6" text:outline-level="3">Renata Ordon</text:h>
          </table:table-cell>
        </table:table-row>
        <table:table-row table:style-name="Tabela4.2">
          <table:table-cell table:style-name="Tabela4.A2" office:value-type="string">
            <text:list xml:id="list21742901" text:continue-numbering="true" text:style-name="WW8Num4">
              <text:list-item>
                <text:h text:style-name="P50" text:outline-level="3"/>
              </text:list-item>
            </text:list>
          </table:table-cell>
          <table:table-cell table:style-name="Tabela4.A2" office:value-type="string">
            <text:p text:style-name="P2"><text:span text:style-name="T21">Grupa wsparcia dla rodziców</text:span><text:span text:style-name="T24"> </text:span><text:span text:style-name="T21">dzieci z niepełnosprawnością</text:span><text:span text:style-name="T24"> </text:span></text:p>
          </table:table-cell>
          <table:table-cell table:style-name="Tabela4.B2" office:value-type="string">
            <text:h text:style-name="P9" text:outline-level="3">Na terenie Poradni</text:h>
          </table:table-cell>
          <table:table-cell table:style-name="Tabela4.A1" office:value-type="string">
            <text:h text:style-name="P6" text:outline-level="3">Katarzyna Kwiecińska</text:h>
            <text:h text:style-name="P6" text:outline-level="3">Anna Dzióba</text:h>
            <text:h text:style-name="P6" text:outline-level="3">Renata Ordon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language="none" fo:country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39966" style:font-name="Symbol" fo:font-size="10pt" style:font-name-asian="Times New Roman" style:font-size-asian="10pt" style:language-asian="pl" style:country-asian="PL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erta 2016/17</dc:title>
    <meta:initial-creator>aaa</meta:initial-creator>
    <meta:creation-date>2021-09-10T12:57:00</meta:creation-date>
    <dc:creator>HP 650</dc:creator>
    <dc:date>2021-09-10T12:57:00</dc:date>
    <meta:editing-cycles>3</meta:editing-cycles>
    <meta:editing-duration>P15824DT17H31M44S</meta:editing-duration>
    <meta:document-statistic meta:table-count="4" meta:image-count="0" meta:object-count="0" meta:page-count="9" meta:paragraph-count="425" meta:word-count="1966" meta:character-count="14409"/>
    <meta:generator>OpenOffice/4.1.10$Win32 OpenOffice.org_project/4110m2$Build-9807</meta:generator>
  </office:meta>
</office:document-meta>
</file>